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49<text:tab/>MOTIE VAN HET LID VAN DER PLA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n elk Europees land andere normen gelden voor de toegestane zwaarte van consumentenvuurwerk;</text:p>
      <text:p text:style-name="ifm_p_mt.3.76mm_ifm">overwegende dat dit veel onduidelijkheid creëert voor de consument over wat er legaal is en wat niet;</text:p>
      <text:p text:style-name="ifm_p_mt.3.76mm_ifm">overwegende dat Nederland hierin tot een van de strengste landen van Europa behoort;</text:p>
      <text:p text:style-name="ifm_p_mt.3.76mm_ifm">verzoekt de regering om in Europees verband uit te zoeken hoe we deze normen kunnen harmonis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Plas over in Europees verband harmoniseren van de normen die gelden voor de toegestane zwaarte van consumentenvuurwerk</dc:title>
    <meta:user-defined meta:name="OVERHEIDop.ParlID/DC.identifier">kst-29628-1149</meta:user-defined>
    <meta:user-defined meta:name="OVERHEIDop.ondernummer">1149</meta:user-defined>
    <meta:user-defined meta:name="DCTERMS.W3CDTF/DCTERMS.available">2022-12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Europees verband harmoniseren van de normen die gelden voor de toegestane zwaarte van consumentenvuurwerk</meta:user-defined>
    <meta:user-defined meta:name="OVERHEIDop.indiener">C.A.M. van der Plas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Politie; Motie; Motie van het lid Van der Plas over in Europees verband harmoniseren van de normen die gelden voor de toegestane zwaarte van consumentenvuur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