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0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20 december 
2022.
</text:p><text:p text:style-name="ifm_p_size.6.93pt_mt.3.76mm_ifm">De voordracht voor de vast te stellen 
ministeriële regeling is aan de Kamer 
overgelegd tot en met 9 februari 2023.
</text:p><text:p text:style-name="ifm_p_size.6.93pt_mt.3.76mm_ifm">De voordracht voor de vast te stellen 
ministeriële regeling kan niet eerder 
worden gedaan dan op 10 februari 2023.
</text:p></draw:text-box></draw:frame>Aan de Voorzitter van de Tweede Kamer der Staten-Generaal</text:p>
      <text:p text:style-name="ifm_p_mt.3.76mm_ifm">Den Haag, 19 december 2022</text:p>
      <text:p text:style-name="ifm_p_mt.3.76mm_ifm">Hierbij bied ik u het ontwerp aan van een wijziging van de Regeling aanwijzing functies VOG politiegegevens (hierna: de Regeling). De Regeling is gebaseerd op artikel 35a van de Wet justitiële en strafvorderlijke gegevens.</text:p>
      <text:p text:style-name="ifm_p_mt.3.76mm_ifm">Met de voorgestelde wijziging worden enkele functies aangewezen bij gemeenten, wordt de categorie boa’s uitgebreid met boa’s zonder geweldsbevoegdheid en worden enkele benamingen van functies bij DJI gewijzigd. Het ontwerp is tot stand gekomen op voordracht van de betrokken vakministers onder wie de betreffende sector valt. Voor de inhoud van het ontwerp verwijs ik naar het ontwerp dat vergezeld gaat van een bijlage en een toelichting.</text:p>
      <text:p text:style-name="ifm_p_mt.3.76mm_ifm">De Regeling wordt aan u voorgelegd ter uitvoering van de voorhangprocedure die is opgenomen in artikel 35a, vijfde lid, van de Wet justitiële en strafvorderlijke gegevens en biedt uw Kamer de mogelijkheid zich uit te spreken over het ontwerp. De ministeriële regeling wordt niet eerder vastgesteld dan vier weken nadat het ontwerp aan beide kamers der Staten-Generaal is overgelegd. In verband met het komende reces heeft uw Kamer de mogelijkheid zich uit te spreken over het ontwerp tot 10 februari 2023.</text:p>
      <text:p text:style-name="ifm_p_mt.3.76mm_ifm">De voorstellen en voordrachten tot aanwijzing van functies worden vertrouwelijk aan u gezonden omdat dit achtergrondinformatie kan bevatten over specifieke aan te wijzen functies met een hoog integriteitsrisico<text:note text:id="ID-1066845-d36e9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Een brief van gelijke strekking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0<text:tab/><text:page-number text:select-page="current"/></text:p>
      </style:footer>
    </style:master-page>
    <style:master-page xmlns:sdu-fn="http://schema.sdu.nl/2011/07/functions" style:name="Landscape" style:page-layout-name="landscape-margin-text">
      <style:footer>
        <text:p text:style-name="footer">Tweede Kamer, vergaderjaar 2022-2023, 29 628,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twerpregeling tot wijziging van de Regeling aanwijzing functies VOG politiegegevens</dc:title>
    <meta:user-defined meta:name="OVERHEIDop.ParlID/DC.identifier">kst-29628-1140</meta:user-defined>
    <meta:user-defined meta:name="OVERHEIDop.ondernummer">1140</meta:user-defined>
    <meta:user-defined meta:name="DCTERMS.W3CDTF/DCTERMS.available">2022-12-2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Ontwerpregeling tot wijziging van de Regeling aanwijzing functies VOG politiegegevens</meta:user-defined>
    <meta:user-defined meta:name="OVERHEIDop.indiener">F.M. Weerwind</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Politie; Brief regering;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