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07
      <text:tab/>MOTIE VAN HET LID MUTLUER C.S.</text:h>
      <text:p text:style-name="ifm_p_ifm">Voorgesteld 7 juli 2022</text:p>
      <text:p text:style-name="ifm_p_mt.3.76mm_ifm">De Kamer,</text:p>
      <text:p text:style-name="ifm_p_mt.3.76mm_ifm">gehoord de beraadslaging,</text:p>
      <text:p text:style-name="ifm_p_mt.3.76mm_ifm">constaterende dat door de Hogeschool Leiden recent onderzoek is gedaan onder de jonge aanwas bij de politie naar de motieven om bij de politie te vertrekken, en deze bevindingen in het rapport Daarom stappen ze op zijn opgenomen;</text:p>
      <text:p text:style-name="ifm_p_mt.3.76mm_ifm">constaterende dat uit dit rapport blijkt dat nieuwkomers met een migratieachtergrond zich buitengesloten voelen;</text:p>
      <text:p text:style-name="ifm_p_mt.3.76mm_ifm">van mening dat er nooit iemand op grond van kleur, afkomst of geaardheid mag worden uitgesloten;</text:p>
      <text:p text:style-name="ifm_p_mt.3.76mm_ifm">constaterende dat in het rapport aanbevelingen staan om het vroegtijdig stoppen van deze nieuwkomers met de opleiding te voorkomen, zoals het verbeteren van de kwaliteit van de docenten en de begeleiders van agenten in opleiding, en het in de opleiding meer aandacht geven aan diversiteit;</text:p>
      <text:p text:style-name="ifm_p_mt.3.76mm_ifm">verzoekt de regering om in samenspraak met de politieorganisatie de aanbevelingen uit het rapport Daarom stappen ze op uit te werken in het plan van aanpak discriminatie, en de Kamer daarover het liefst voor het discriminatiedebat te rapporteren,</text:p>
      <text:p text:style-name="ifm_p_mt.3.76mm_ifm">en gaat over tot de orde van de dag.</text:p>
      <text:p text:style-name="ifm_p_mt.3.76mm_ifm">Mutluer</text:p>
      <text:p text:style-name="ifm_p_ifm">Azarkan</text:p>
      <text:p text:style-name="ifm_p_ifm">Ellemeet</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07<text:tab/><text:page-number text:select-page="current"/></text:p>
      </style:footer>
    </style:master-page>
    <style:master-page xmlns:sdu-fn="http://schema.sdu.nl/2011/07/functions" style:name="Landscape" style:page-layout-name="landscape-margin-text">
      <style:footer>
        <text:p text:style-name="footer">Tweede Kamer, vergaderjaar 2021-2022, 29 628,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c.s. over in samenspraak met de politieorganisatie de aanbevelingen uit het rapport 'Daarom stappen ze op' uitwerken in het plan van aanpak discriminatie</dc:title>
    <meta:user-defined meta:name="OVERHEIDop.ParlID/DC.identifier">kst-29628-1107</meta:user-defined>
    <meta:user-defined meta:name="OVERHEIDop.ondernummer">1107</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utluer c.s. over in samenspraak met de politieorganisatie de aanbevelingen uit het rapport 'Daarom stappen ze op' uitwerken in het plan van aanpak discriminatie</meta:user-defined>
    <meta:user-defined meta:name="OVERHEIDop.indiener">M. van Nispen</meta:user-defined>
    <meta:user-defined meta:name="OVERHEIDop.indiener">C.E. Ellemeet</meta:user-defined>
    <meta:user-defined meta:name="OVERHEIDop.indiener">F. Azarkan</meta:user-defined>
    <meta:user-defined meta:name="OVERHEIDop.indiener">S. Mutluer</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Motie van het lid Mutluer c.s. over in samenspraak met de politieorganisatie de aanbevelingen uit het rapport 'Daarom stappen ze op' uitwerken in het plan van aanpak 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