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62
      <text:tab/>MOTIE VAN HET LID SIMONS</text:h>
      <text:p text:style-name="ifm_p_ifm">Voorgesteld 8 februari 2022</text:p>
      <text:p text:style-name="ifm_p_mt.3.76mm_ifm">De Kamer,</text:p>
      <text:p text:style-name="ifm_p_mt.3.76mm_ifm">gehoord de beraadslaging,</text:p>
      <text:p text:style-name="ifm_p_mt.3.76mm_ifm">constaterende dat recente onderzoeken en openbaringen binnen enkele afdelingen van de Landelijke Eenheid concluderen dat er sprake is van onder andere gebrekkige sturing, gebrekkig leiderschap, vriendjespolitiek en het ontmoedigen van het bespreken van knelpunten en dilemma's;</text:p>
      <text:p text:style-name="ifm_p_mt.3.76mm_ifm">overwegende dat de politie een veilige organisatie dient te zijn voor iedereen, voor zowel de medewerkers als burgers op straat, en dat dergelijke gebreken binnen leidinggevende functies hier een negatieve bijdrage aan leveren;</text:p>
      <text:p text:style-name="ifm_p_mt.3.76mm_ifm">van mening dat de gehele organisatie baat kan hebben bij een organisatiebreed onderzoek naar dergelijke gebreken;</text:p>
      <text:p text:style-name="ifm_p_mt.3.76mm_ifm">verzoekt de regering vergelijkbare onderzoeken in te stellen binnen de gehele politieorganisatie en de bevindingen met de Kamer te del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2<text:tab/><text:page-number text:select-page="current"/></text:p>
      </style:footer>
    </style:master-page>
    <style:master-page xmlns:sdu-fn="http://schema.sdu.nl/2011/07/functions" style:name="Landscape" style:page-layout-name="landscape-margin-text">
      <style:footer>
        <text:p text:style-name="footer">Tweede Kamer, vergaderjaar 2021-2022, 29 628,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Simons over politiebrede onderzoeken instellen vergelijkbaar met het onderzoek naar de Landelijke Eenheid</dc:title>
    <meta:user-defined meta:name="OVERHEIDop.ParlID/DC.identifier">kst-29628-1062</meta:user-defined>
    <meta:user-defined meta:name="OVERHEIDop.ondernummer">1062</meta:user-defined>
    <meta:user-defined meta:name="DCTERMS.W3CDTF/DCTERMS.available">2022-02-0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Motie van het lid Simons over politiebrede onderzoeken instellen vergelijkbaar met het onderzoek naar de Landelijke Eenheid</meta:user-defined>
    <meta:user-defined meta:name="OVERHEIDop.indiener">S.H. Simon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Politie; Motie; Motie van het lid Simons over politiebrede onderzoeken instellen vergelijkbaar met het onderzoek naar de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