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1
      <text:tab/>MOTIE VAN DE LEDEN VAN NISPEN EN HELDER</text:h>
      <text:p text:style-name="ifm_p_ifm">Voorgesteld 8 februari 2022</text:p>
      <text:p text:style-name="ifm_p_mt.3.76mm_ifm">De Kamer,</text:p>
      <text:p text:style-name="ifm_p_mt.3.76mm_ifm">gehoord de beraadslaging,</text:p>
      <text:p text:style-name="ifm_p_mt.3.76mm_ifm">constaterende dat er door zowel de commissie-Brouwer, de Inspectie Justitie en Veiligheid en de politiebonden vragen worden gesteld over het handelen van de Rijksrecherche;</text:p>
      <text:p text:style-name="ifm_p_mt.3.76mm_ifm">constaterende dat er op het handelen van de Rijksrecherche in zaken waarbij geheimhouding en heimelijk werken een grote rol speelt minder mogelijkheden zijn voor openbare verantwoording over dat wat er zich heeft afgespeeld;</text:p>
      <text:p text:style-name="ifm_p_mt.3.76mm_ifm">overwegende dat het boven elke twijfel verheven moet zijn dat de Rijksrecherche integer, onafhankelijk en goed functioneert;</text:p>
      <text:p text:style-name="ifm_p_mt.3.76mm_ifm">verzoekt de regering de rol van de Rijksrecherche in brede zin te evalueren en daarbij in ieder geval mee te nemen hoe het toezicht op het onderzoek beter en transparanter vormgegeven kan worden,</text:p>
      <text:p text:style-name="ifm_p_mt.3.76mm_ifm">en gaat over tot de orde van de dag.</text:p>
      <text:p text:style-name="ifm_p_mt.3.76mm_ifm">Van Nisp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1<text:tab/><text:page-number text:select-page="current"/></text:p>
      </style:footer>
    </style:master-page>
    <style:master-page xmlns:sdu-fn="http://schema.sdu.nl/2011/07/functions" style:name="Landscape" style:page-layout-name="landscape-margin-text">
      <style:footer>
        <text:p text:style-name="footer">Tweede Kamer, vergaderjaar 2021-2022, 29 628,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Van Nispen en Helder over een evaluatie van de rol van de Rijksrecherche in brede zin</dc:title>
    <meta:user-defined meta:name="OVERHEIDop.ParlID/DC.identifier">kst-29628-1061</meta:user-defined>
    <meta:user-defined meta:name="OVERHEIDop.ondernummer">1061</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de leden Van Nispen en Helder over een evaluatie van de rol van de Rijksrecherche in brede zin</meta:user-defined>
    <meta:user-defined meta:name="OVERHEIDop.indiener">L.M.J.S. Helder</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de leden Van Nispen en Helder over een evaluatie van de rol van de Rijksrecherche in brede z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