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41
      <text:tab/>MOTIE VAN DE LEDEN EPPINK EN BISSCHOP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spreekt zich uit tegen de Amsterdamse praktijk om burgerwaarnemers in te zetten bij preventief fouilleren door de politie,</text:p>
      <text:p text:style-name="ifm_p_mt.3.76mm_ifm">en gaat over tot de orde van de dag.</text:p>
      <text:p text:style-name="ifm_p_mt.3.76mm_ifm">Eppink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Eppink en Bisschop over het inzetten van burgerwaarnemers bij preventief fouilleren door de politie</dc:title>
    <meta:user-defined meta:name="OVERHEIDop.ParlID/DC.identifier">kst-29628-1041</meta:user-defined>
    <meta:user-defined meta:name="OVERHEIDop.ondernummer">1041</meta:user-defined>
    <meta:user-defined meta:name="DCTERMS.W3CDTF/DCTERMS.available">2021-09-10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Eppink en Bisschop over het inzetten van burgerwaarnemers bij preventief fouilleren door de politie</meta:user-defined>
    <meta:user-defined meta:name="OVERHEIDop.indiener">R. Bisschop</meta:user-defined>
    <meta:user-defined meta:name="OVERHEIDop.indiener">D.J. Eppink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Politie; Motie; Motie van de leden Eppink en Bisschop over het inzetten van burgerwaarnemers bij preventief fouilleren door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