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14-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55<text:tab/>BRIEF VAN DE MINISTER VAN SOCIALE ZAKEN EN WERKGELEGENHEID</text:h>
      <text:p text:style-name="ifm_p_mt.3.76mm_ifm">Aan de Voorzitter van de Tweede Kamer der Staten-Generaal</text:p>
      <text:p text:style-name="ifm_p_mt.3.76mm_ifm">Den Haag, 5 december 2016</text:p>
      <text:p text:style-name="ifm_p_mt.3.76mm_ifm">In reactie op het verzoek van lid Karabulut (SP) tijdens de Regeling van Werkzaamheden van 24 november 2016 (Handelingen II 2016/17, nr. 27, Regeling van werkzaamheden) stuur ik u deze brief. In deze brief reageer ik, mede namens de Minister van Buitenlandse Zaken, op vragen van het lid Karabulut naar aanleiding van de reportage van Zembla Internationaal van 23 november jongstleden (jl) over «Undercover in de Deense Moskee» en een bericht in NRC Handelsblad van 24 november jl. over dat «Qatar een omstreden Deense moskee financiert via Den Haag».</text:p>
      <text:p text:style-name="ifm_p_mt.3.76mm_ifm">Het lid Karabulut vraagt om een brief over de financiering vanuit Qatar aan de Deense moskee. Zij wil graag weten of deze transactie heeft plaatsgevonden en of deze bekend was. Ook informeert zij naar de stand van zaken ten aanzien van de nog openstaande moties over buitenlandse financiering van instellingen.</text:p>
      <text:h text:style-name="ifm_p_font.italic_mt.3.76mm_page.keep-with-next_ifm" text:outline-level="1">Denemarken</text:h>
      <text:p text:style-name="ifm_p_mt.3.76mm_ifm">De reportage van Zembla Internationaal is gebaseerd op een Deense reportage waarbij <text:span text:style-name="ifm_span_font.italic_ifm">undercover</text:span> 8 Deense moskeeën in Aarhus, Odense en Kopenhagen worden bezocht. Aan de imams van deze moskeeën worden daarbij verschillende dilemma’s voorgelegd als het gaat om de rechten van de vrouw en de vrijheid van vrouwen om eigen keuzes te maken. NRC Handelsblad berichtte naar aanleiding van de reportage op 24 november jl. dat «Qatar een omstreden Deense moskee financiert via Den Haag». Volgens NRC Handelsblad gaat het om financiering van de Hamad bin Khalifamoskee in Kopenhagen vanuit de ambassade van Qatar in Den Haag.</text:p>
      <text:h text:style-name="ifm_p_font.italic_mt.3.76mm_page.keep-with-next_ifm" text:outline-level="1">Appreciatie</text:h>
      <text:p text:style-name="ifm_p_mt.3.76mm_ifm">Zoals ook geuit in de brief aan uw Kamer over ongewenste (buitenlandse) financiering van instellingen en activiteiten van 4 december 2016 maakt het kabinet zich zorgen over onduidelijke (buitenlandse) financieringsstromen vanwege het daaraan verbonden risico op buitenlandse beïnvloeding en mogelijk anti-democratisch, anti-integratief en onverdraagzaam gedrag dat zich niet verhoudt tot de uitgangspunten van de Nederlandse rechtsstaat. In deze brief is tevens uitvoering gegeven aan de door het lid Karabulut genoemde moties over buitenlandse financiering.</text:p>
      <text:p text:style-name="ifm_p_mt.3.76mm_ifm">De ambassade van Qatar in Den Haag is tevens geaccrediteerd voor Denemarken. Het betreft hier daarom primair de bilaterale relatie tussen Denemarken en Qatar als het gaat om de financiering door de Qatarese overheid van de moskee in Kopenhagen. Voor zover het kabinet kan nagaan is er géén sprake van Deens strafrechtelijk onderzoek naar het bestuur van deze moskee. De ophef rond de betreffende moskee in Kopenhagen geldt met name voor gedrag of handelingen die als anti-integratief kunnen worden gezien.</text:p>
      <text:p text:style-name="ifm_p_mt.3.76mm_ifm">De reportage inzake de betreffende Deense moskeeën en het artikel over de financiering van de moskee in Kopenhagen bevat herkenbare elementen als het gaat om onwenselijk gedrag dat niet past binnen de Nederlandse rechtsstaat en dat strijdig is met de vrijheden die wij koesteren, waaronder de gelijke rechten van mannen en vrouwen en het recht op zelfbeschikking voor vrouwen.</text:p>
      <text:p text:style-name="ifm_p_mt.3.76mm_ifm">Het kabinet geeft derhalve verder invulling aan het beleid om personen en organisaties die vanuit bepaalde leerstellingen aanzetten tot onverdraagzaamheid en daarbij behorend problematisch gedrag vertonen, te bestrijden. Tevens richt het kabinet zich op de aanpak van ongewenste (buitenlandse) financiering. U bent hierover op 25 februari<text:note text:id="ID-793022-d36e103" text:note-class="footnote"><text:note-citation text:label="1 ">1</text:note-citation><text:note-body><text:p text:style-name="ifm_p_font.normal_size.6.93pt_mt..5mm_indent.-0.1161in_mleft.0.1161in_ifm">Kamerstuk 29 614, nr. 39.</text:p></text:note-body></text:note>, 5 juli<text:note text:id="ID-793022-d36e111" text:note-class="footnote"><text:note-citation text:label="2 ">2</text:note-citation><text:note-body><text:p text:style-name="ifm_p_font.normal_size.6.93pt_mt..5mm_indent.-0.1161in_mleft.0.1161in_ifm">Kamerstuk 29 614, nr. 50.</text:p></text:note-body></text:note> en 4 december jl. nader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14, nr. 55<text:tab/><text:page-number text:select-page="current"/></text:p>
      </style:footer>
    </style:master-page>
    <style:master-page xmlns:sdu-fn="http://schema.sdu.nl/2011/07/functions" style:name="Landscape" style:page-layout-name="landscape-margin-text">
      <style:footer>
        <text:p text:style-name="footer">Tweede Kamer, vergaderjaar 2016-2017, 29 614,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Reactie op het verzoek van het lid Karabulut, gedaan tijdens de Regeling van Werkzaamheden van 24 november 2016, over buitenlandse financiering in relatie tot een moskee in Denemarken</dc:title>
    <meta:user-defined meta:name="OVERHEIDop.ParlID/DC.identifier">kst-29614-55</meta:user-defined>
    <meta:user-defined meta:name="OVERHEIDop.ondernummer">55</meta:user-defined>
    <meta:user-defined meta:name="DCTERMS.W3CDTF/DCTERMS.available">2016-12-13</meta:user-defined>
    <meta:user-defined meta:name="OVERHEIDop.KamerstukTypen/DC.type">Brief</meta:user-defined>
    <meta:user-defined meta:name="OVERHEIDop.dossiernummer">29614</meta:user-defined>
    <meta:user-defined meta:name="OVERHEIDop.documenttitel">Reactie op het verzoek van het lid Karabulut, gedaan tijdens de Regeling van Werkzaamheden van 24 november 2016, over buitenlandse financiering in relatie tot een moskee in Denemarken</meta:user-defined>
    <meta:user-defined meta:name="OVERHEIDop.Parlementair/DC.type">Kamerstuk</meta:user-defined>
    <meta:user-defined meta:name="OVERHEIDop.indiener">L.F. Asscher</meta:user-defined>
    <meta:user-defined meta:name="OVERHEIDop.vergaderjaar">2016-2017</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Reactie op het verzoek van het lid Karabulut, gedaan tijdens de Regeling van Werkzaamheden van 24 november 2016, over buitenlandse financiering in relatie tot een moskee in Denemarken</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