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14-4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14<text:tab/>Grondrechten in een pluriforme samenleving</text:h>
      <text:h text:style-name="ifm_p_font.bold_size.9.06pt_mt.18.8mm_indent.-58.5mm_ifm" text:outline-level="1">Nr. 43<text:tab/>MOTIE VAN DE LEDEN SJOERDSMA EN MARCOUCH</text:h>
      <text:p text:style-name="ifm_p_ifm">Voorgesteld 25 mei 2016</text:p>
      <text:p text:style-name="ifm_p_mt.3.76mm_ifm">De Kamer,</text:p>
      <text:p text:style-name="ifm_p_mt.3.76mm_ifm">gehoord de beraadslaging,</text:p>
      <text:p text:style-name="ifm_p_mt.3.76mm_ifm">overwegende dat vrijheid van godsdienst een van de kernwaarden van de Nederlandse democratie is, verankerd in artikel 6 van de Nederlandse Grondwet;</text:p>
      <text:p text:style-name="ifm_p_mt.3.76mm_ifm">constaterende dat vrijheid van godsdienst binnen de kaders van de Grondwet voor elke godsdienstige stroming gelijk moet zijn;</text:p>
      <text:p text:style-name="ifm_p_mt.3.76mm_ifm">verzoekt de regering, actief zorg te dragen voor borging van artikel 6 van de Nederlandse Grondwet en daartoe voorstellen te doen,</text:p>
      <text:p text:style-name="ifm_p_mt.3.76mm_ifm">en gaat over tot de orde van de dag.</text:p>
      <text:p text:style-name="ifm_p_mt.3.76mm_ifm">Sjoerdsma</text:p>
      <text:p text:style-name="ifm_p_ifm">Marc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14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14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rondrechten in een pluriforme samenleving; Motie; Motie van de leden Sjoerdsma en Marcouch over borging van artikel 6 van de Grondwet</dc:title>
    <meta:user-defined meta:name="OVERHEIDop.ParlID/DC.identifier">kst-29614-43</meta:user-defined>
    <meta:user-defined meta:name="OVERHEIDop.ondernummer">43</meta:user-defined>
    <meta:user-defined meta:name="DCTERMS.W3CDTF/DCTERMS.available">2016-05-27</meta:user-defined>
    <meta:user-defined meta:name="OVERHEIDop.KamerstukTypen/DC.type">Motie</meta:user-defined>
    <meta:user-defined meta:name="OVERHEIDop.dossiernummer">29614</meta:user-defined>
    <meta:user-defined meta:name="OVERHEIDop.documenttitel">Motie van de leden Sjoerdsma en Marcouch over borging van artikel 6 van de Grondwet</meta:user-defined>
    <meta:user-defined meta:name="OVERHEIDop.Parlementair/DC.type">Kamerstuk</meta:user-defined>
    <meta:user-defined meta:name="OVERHEIDop.indiener">A. Marcouch</meta:user-defined>
    <meta:user-defined meta:name="OVERHEIDop.indiener">S.W. Sjoerdsma</meta:user-defined>
    <meta:user-defined meta:name="OVERHEIDop.vergaderjaar">2015-2016</meta:user-defined>
    <meta:user-defined meta:name="OVERHEIDop.dossiertitel">Grondrechten in een pluriforme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rechten in een pluriforme samenleving; Motie; Motie van de leden Sjoerdsma en Marcouch over borging van artikel 6 van de Grond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2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