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99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998
      <text:tab/>MOTIE VAN DE LEDEN STOFFER EN TIELEN</text:h>
      <text:p text:style-name="ifm_p_ifm">Voorgesteld 5 februari 2020</text:p>
      <text:p text:style-name="ifm_p_mt.3.76mm_ifm">De Kamer,</text:p>
      <text:p text:style-name="ifm_p_mt.3.76mm_ifm">gehoord de beraadslaging,</text:p>
      <text:p text:style-name="ifm_p_mt.3.76mm_ifm">constaterende dat een voorstel voor (een vorm van) een verplichte arbeidsongeschiktheidsverzekering voor alleen zzp'ers wordt uitgewerkt;</text:p>
      <text:p text:style-name="ifm_p_mt.3.76mm_ifm">overwegende dat de Commissie Regulering van werk niet kiest voor een verplichte verzekering voor alleen zelfstandigen, maar ruimte laat voor alternatieven, zoals een AOV voor alle werkenden;</text:p>
      <text:p text:style-name="ifm_p_mt.3.76mm_ifm">verzoekt de regering, in de kabinetsreactie op het rapport Regulering van Werk in te gaan op de door de commissie geschetste nadelen van een verplichte AOV voor alleen zzp'ers;</text:p>
      <text:p text:style-name="ifm_p_mt.3.76mm_ifm">verzoekt de regering tevens, het voorstel van de commissie als alternatief te overwegen bij de discussie over een verplichte arbeidsongeschiktheidsverzekering,</text:p>
      <text:p text:style-name="ifm_p_mt.3.76mm_ifm">en gaat over tot de orde van de dag.</text:p>
      <text:p text:style-name="ifm_p_mt.3.76mm_ifm">Stoffer</text:p>
      <text:p text:style-name="ifm_p_ifm">Ti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544, nr. 9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544, nr. 9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de leden Stoffer en Tielen over de nadelen van een verplichte AOV voor zzp'ers</dc:title>
    <meta:user-defined meta:name="OVERHEIDop.ParlID/DC.identifier">kst-29544-998</meta:user-defined>
    <meta:user-defined meta:name="OVERHEIDop.ondernummer">998</meta:user-defined>
    <meta:user-defined meta:name="DCTERMS.W3CDTF/DCTERMS.available">2020-02-06</meta:user-defined>
    <meta:user-defined meta:name="OVERHEIDop.KamerstukTypen/DC.type">Motie</meta:user-defined>
    <meta:user-defined meta:name="OVERHEIDop.dossiernummer">29544</meta:user-defined>
    <meta:user-defined meta:name="OVERHEIDop.documenttitel">Motie van de leden Stoffer en Tielen over de nadelen van een verplichte AOV voor zzp'ers</meta:user-defined>
    <meta:user-defined meta:name="OVERHEIDop.Parlementair/DC.type">Kamerstuk</meta:user-defined>
    <meta:user-defined meta:name="OVERHEIDop.indiener">J.Z.C.M. Tielen</meta:user-defined>
    <meta:user-defined meta:name="OVERHEIDop.indiener">C. Stoffer</meta:user-defined>
    <meta:user-defined meta:name="OVERHEIDop.vergaderjaar">2019-2020</meta:user-defined>
    <meta:user-defined meta:name="OVERHEIDop.dossiertitel">Arbeidsmark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de leden Stoffer en Tielen over de nadelen van een verplichte AOV voor zzp'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5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