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87
      <text:tab/>MOTIE VAN DE LEDEN VAN WEYENBERG EN PALLAND</text:h>
      <text:p text:style-name="ifm_p_ifm">Voorgesteld 5 februari 2020</text:p>
      <text:p text:style-name="ifm_p_mt.3.76mm_ifm">De Kamer,</text:p>
      <text:p text:style-name="ifm_p_mt.3.76mm_ifm">gehoord de beraadslaging,</text:p>
      <text:p text:style-name="ifm_p_mt.3.76mm_ifm">constaterende dat de Commissie Regulering van werk de aanbeveling doet om werkgeverschap te ontlasten om tot meer duurzame arbeidsrelaties en tot een nieuwe balans op de arbeidsmarkt te komen;</text:p>
      <text:p text:style-name="ifm_p_mt.3.76mm_ifm">overwegende dat de huidige verplichtingen van werkgevers rondom loondoorbetaling en re-integratie bij ziekte werkgevers onevenredig zwaar belasten ten opzichte van opdrachtgevers, maar ook in internationaal perspectief;</text:p>
      <text:p text:style-name="ifm_p_mt.3.76mm_ifm">overwegende dat het verkorten van de loondoorbetalingsperiode naar één jaar het voor kleine ondernemers aantrekkelijker kan maken om mensen in dienst te nemen voor onbepaalde tijd;</text:p>
      <text:p text:style-name="ifm_p_mt.3.76mm_ifm">verzoekt de regering, het voorstel van de Commissie Regulering van werk voor het terugbrengen van de loondoorbetaling bij ziekte naar één jaar uit te werken en in kaart te brengen wat volgens de meest recente inzichten de effecten zijn hiervan,</text:p>
      <text:p text:style-name="ifm_p_mt.3.76mm_ifm">en gaat over tot de orde van de dag.</text:p>
      <text:p text:style-name="ifm_p_mt.3.76mm_ifm">Van Weyenberg</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87<text:tab/><text:page-number text:select-page="current"/></text:p>
      </style:footer>
    </style:master-page>
    <style:master-page xmlns:sdu-fn="http://schema.sdu.nl/2011/07/functions" style:name="Landscape" style:page-layout-name="landscape-margin-text">
      <style:footer>
        <text:p text:style-name="footer">Tweede Kamer, vergaderjaar 2019-2020, 29 544,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de leden Van Weyenberg en Palland over de effecten van het terugdringen van loondoorbetaling bij ziekte naar één jaar</dc:title>
    <meta:user-defined meta:name="OVERHEIDop.ParlID/DC.identifier">kst-29544-987</meta:user-defined>
    <meta:user-defined meta:name="OVERHEIDop.ondernummer">987</meta:user-defined>
    <meta:user-defined meta:name="DCTERMS.W3CDTF/DCTERMS.available">2020-02-06</meta:user-defined>
    <meta:user-defined meta:name="OVERHEIDop.KamerstukTypen/DC.type">Motie</meta:user-defined>
    <meta:user-defined meta:name="OVERHEIDop.dossiernummer">29544</meta:user-defined>
    <meta:user-defined meta:name="OVERHEIDop.documenttitel">Motie van de leden Van Weyenberg en Palland over de effecten van het terugdringen van loondoorbetaling bij ziekte naar één jaar</meta:user-defined>
    <meta:user-defined meta:name="OVERHEIDop.Parlementair/DC.type">Kamerstuk</meta:user-defined>
    <meta:user-defined meta:name="OVERHEIDop.indiener">H.M. Palland</meta:user-defined>
    <meta:user-defined meta:name="OVERHEIDop.indiener">S.P.R.A. van Weyenberg</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Motie; Motie van de leden Van Weyenberg en Palland over de effecten van het terugdringen van loondoorbetaling bij ziekte naar één jaar</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