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79<text:tab/>NADER GEWIJZIGDE MOTIE VAN DE LEDEN VAN BRENK EN JASPER VAN DIJK TER VERVANGING VAN DIE GEDRUKT ONDER NR. 978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WIA-instroom blijft stijgen, en dat 60-plussers, circa de helft van de stijgende WIA-instroom vormen;</text:p>
      <text:p text:style-name="ifm_p_mt.3.76mm_ifm">overwegende dat de WIA-instroom van flexwerkers in de eerste 8 maanden van 2019 met bijna 6% gestegen is;</text:p>
      <text:p text:style-name="ifm_p_mt.3.76mm_ifm">overwegende dat de WIA-instroom van werknemers met een vast contract in de eerste 8 maanden van 2019 met ruim 8% gestegen is, waarbij hun aandeel in de totale instroom is gestegen van 49% in 2016 naar 54% in 2019;</text:p>
      <text:p text:style-name="ifm_p_mt.3.76mm_ifm">overwegende dat werk niet ziek mag maken en niet mag leiden tot arbeidsongeschiktheid;</text:p>
      <text:p text:style-name="ifm_p_mt.3.76mm_ifm">verzoekt de regering, waar nodig en mogelijk, maatregelen te nemen, om de WIA-instroom te analyseren en terug te dringen,</text:p>
      <text:p text:style-name="ifm_p_mt.3.76mm_ifm">Van Bren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 (gewijzigd/nader); Nader gewijzigde motie van de leden Van Brenk en Jasper van Dijk over maatregelen om de WIA-instroom terug te dringen (t.v.v. 29544-978)</dc:title>
    <meta:user-defined meta:name="OVERHEIDop.ParlID/DC.identifier">kst-29544-979</meta:user-defined>
    <meta:user-defined meta:name="OVERHEIDop.ondernummer">979</meta:user-defined>
    <meta:user-defined meta:name="DCTERMS.W3CDTF/DCTERMS.available">2020-02-05</meta:user-defined>
    <meta:user-defined meta:name="OVERHEIDop.KamerstukTypen/DC.type">Motie</meta:user-defined>
    <meta:user-defined meta:name="OVERHEIDop.dossiernummer">29544</meta:user-defined>
    <meta:user-defined meta:name="OVERHEIDop.documenttitel">Nader gewijzigde motie van de leden Van Brenk en Jasper van Dijk over maatregelen om de WIA-instroom terug te dringen (t.v.v. 29544-978)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 (gewijzigd/nader); Nader gewijzigde motie van de leden Van Brenk en Jasper van Dijk over maatregelen om de WIA-instroom terug te dringen (t.v.v. 29544-97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