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75<text:tab/>MOTIE VAN HET LID VAN BRENK </text:h>
      <text:p text:style-name="ifm_p_ifm">Voorgesteld 30 januari 2020</text:p>
      <text:p text:style-name="ifm_p_mt.3.76mm_ifm">De Kamer,</text:p>
      <text:p text:style-name="ifm_p_mt.3.76mm_ifm">gehoord de beraadslaging,</text:p>
      <text:p text:style-name="ifm_p_mt.3.76mm_ifm">overwegende dat scholing werkenden en werkzoekenden effectief, flexibel en weerbaar maakt;</text:p>
      <text:p text:style-name="ifm_p_mt.3.76mm_ifm">overwegende dat organisaties doorgaans veel minder investeren in werknemers vanaf 55 jaar en dat het UWV wijst op de onderbenutting van scholingsmogelijkheden voor ouderen;</text:p>
      <text:p text:style-name="ifm_p_mt.3.76mm_ifm">nodigt de regering uit, te bevorderen dat bij de toedeling van budgetten Stimulans ArbeidsmarktPositie (STAP), deze in belangrijke mate terecht gaan komen bij mensen boven de 55 jaar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9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9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Brenk over toedeling van STAP-budgetten voor mensen boven de 55 jaar</dc:title>
    <meta:user-defined meta:name="OVERHEIDop.ParlID/DC.identifier">kst-29544-975</meta:user-defined>
    <meta:user-defined meta:name="OVERHEIDop.ondernummer">975</meta:user-defined>
    <meta:user-defined meta:name="DCTERMS.W3CDTF/DCTERMS.available">2020-01-31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Brenk over toedeling van STAP-budgetten voor mensen boven de 55 jaar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Brenk over toedeling van STAP-budgetten voor mensen boven de 55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