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97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970<text:tab/>BRIEF VAN DE MINISTER VAN SOCIALE ZAKEN EN WERKGELEGENHEID</text:h>
      <text:p text:style-name="ifm_p_mt.3.76mm_ifm">Aan de Voorzitter van de Tweede Kamer der Staten-Generaal</text:p>
      <text:p text:style-name="ifm_p_mt.3.76mm_ifm">Den Haag, 23 januari 2020</text:p>
      <text:p text:style-name="ifm_p_mt.3.76mm_ifm">Eind 2018 heeft het kabinet de Commissie Regulering van werk – onder leiding van Hans Borstlap- ingesteld om te adviseren over de veranderingen op de arbeidsmarkt en de mogelijke gevolgen voor de regelgeving (Kamerstuk 29 544, nr. 847).</text:p>
      <text:p text:style-name="ifm_p_ifm">Bijgaand bied ik u het eindrapport van de Commissie aan<text:note text:id="ID-920903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Ik wil hierbij veel dank uitspreken voor het geleverde werk en het indrukwekkende rapport.</text:p>
      <text:p text:style-name="ifm_p_ifm">Zoals eerder aangekondigd zal het kabinet uw Kamer uiterlijk 1 april een reactie sturen.</text:p>
      <text:p text:style-name="ifm_p_mt.5.08mm_ifm">De Minister van Sociale Zaken en Werkgelegenheid,<text:line-break/>W.<text:s/>Koolme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544, nr. 9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544, nr. 9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; Brief regering; Rapport Commissie Regulering van Werk (Commissie Borstlap)</dc:title>
    <meta:user-defined meta:name="OVERHEIDop.ParlID/DC.identifier">kst-29544-970</meta:user-defined>
    <meta:user-defined meta:name="OVERHEIDop.ondernummer">970</meta:user-defined>
    <meta:user-defined meta:name="DCTERMS.W3CDTF/DCTERMS.available">2020-01-27</meta:user-defined>
    <meta:user-defined meta:name="OVERHEIDop.KamerstukTypen/DC.type">Brief</meta:user-defined>
    <meta:user-defined meta:name="OVERHEIDop.dossiernummer">29544</meta:user-defined>
    <meta:user-defined meta:name="OVERHEIDop.documenttitel">Rapport Commissie Regulering van Werk (Commissie Borstlap)</meta:user-defined>
    <meta:user-defined meta:name="OVERHEIDop.Parlementair/DC.type">Kamerstuk</meta:user-defined>
    <meta:user-defined meta:name="OVERHEIDop.indiener">W. Koolmees</meta:user-defined>
    <meta:user-defined meta:name="OVERHEIDop.vergaderjaar">2019-2020</meta:user-defined>
    <meta:user-defined meta:name="OVERHEIDop.dossiertitel">Arbeidsmark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Brief regering; Rapport Commissie Regulering van Werk (Commissie Borstlap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23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