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47
      <text:tab/>MOTIE VAN DE LEDEN VAN BRENK EN VAN WEYENBERG</text:h>
      <text:p text:style-name="ifm_p_ifm">Voorgesteld 12 september 2019</text:p>
      <text:p text:style-name="ifm_p_mt.3.76mm_ifm">De Kamer,</text:p>
      <text:p text:style-name="ifm_p_mt.3.76mm_ifm">gehoord de beraadslaging,</text:p>
      <text:p text:style-name="ifm_p_mt.3.76mm_ifm">overwegende dat de arbeidsmarkt kampt met een fors tekort aan arbeidskrachten;</text:p>
      <text:p text:style-name="ifm_p_mt.3.76mm_ifm">overwegende dat 55-plussers, mensen met een migratieachtergrond en mensen met een arbeidsbeperking nog steeds moeilijk aan de slag komen;</text:p>
      <text:p text:style-name="ifm_p_mt.3.76mm_ifm">van oordeel dat vooroordelen in sollicitatieprocedures voor mensen met een grotere afstand tot de arbeidsmarkt doorbroken moeten worden;</text:p>
      <text:p text:style-name="ifm_p_mt.3.76mm_ifm">nodigt de regering uit in overleg met sociale partners en VNG na te gaan of en, zo ja, hoe «open hiring» de kans op werk kan vergroten voor mensen met de grootste afstand tot de arbeidsmarkt,</text:p>
      <text:p text:style-name="ifm_p_mt.3.76mm_ifm">en gaat over tot de orde van de dag.</text:p>
      <text:p text:style-name="ifm_p_mt.3.76mm_ifm">Van Bren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7<text:tab/><text:page-number text:select-page="current"/></text:p>
      </style:footer>
    </style:master-page>
    <style:master-page xmlns:sdu-fn="http://schema.sdu.nl/2011/07/functions" style:name="Landscape" style:page-layout-name="landscape-margin-text">
      <style:footer>
        <text:p text:style-name="footer">Tweede Kamer, vergaderjaar 2018-2019, 29 544,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Brenk en Van Weyenberg over de kans op werk door "open hiring"</dc:title>
    <meta:user-defined meta:name="OVERHEIDop.ParlID/DC.identifier">kst-29544-947</meta:user-defined>
    <meta:user-defined meta:name="OVERHEIDop.ondernummer">947</meta:user-defined>
    <meta:user-defined meta:name="DCTERMS.W3CDTF/DCTERMS.available">2019-09-13</meta:user-defined>
    <meta:user-defined meta:name="OVERHEIDop.KamerstukTypen/DC.type">Motie</meta:user-defined>
    <meta:user-defined meta:name="OVERHEIDop.dossiernummer">29544</meta:user-defined>
    <meta:user-defined meta:name="OVERHEIDop.documenttitel">Motie van de leden Van Brenk en Van Weyenberg over de kans op werk door "open hiring"</meta:user-defined>
    <meta:user-defined meta:name="OVERHEIDop.Parlementair/DC.type">Kamerstuk</meta:user-defined>
    <meta:user-defined meta:name="OVERHEIDop.indiener">S.P.R.A. van Weyenberg</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Brenk en Van Weyenberg over de kans op werk door "open hirin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