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32
      <text:tab/>MOTIE VAN HET LID VAN KENT C.S.</text:h>
      <text:p text:style-name="ifm_p_ifm">Voorgesteld 4 september 2019</text:p>
      <text:p text:style-name="ifm_p_mt.3.76mm_ifm">De Kamer,</text:p>
      <text:p text:style-name="ifm_p_mt.3.76mm_ifm">gehoord de beraadslaging,</text:p>
      <text:p text:style-name="ifm_p_mt.3.76mm_ifm">constaterende dat malafide uitzendbureaus oneerlijke concurrentie vormen voor bureaus die zich wel keurig aan de regels houden;</text:p>
      <text:p text:style-name="ifm_p_mt.3.76mm_ifm">overwegende dat hierdoor de roep om het opnieuw invoeren van een vergunningenstelsel toeneemt, ook in de uitzendbranche zelf;</text:p>
      <text:p text:style-name="ifm_p_mt.3.76mm_ifm">roept de regering op te onderzoeken of er draagvlak is onder de sociale partners voor het opnieuw invoeren van een vergunningenstelsel, en de resultaten voor het eind van het jaar naar de Kamer te sturen,</text:p>
      <text:p text:style-name="ifm_p_mt.3.76mm_ifm">en gaat over tot de orde van de dag.</text:p>
      <text:p text:style-name="ifm_p_mt.3.76mm_ifm">Van Kent</text:p>
      <text:p text:style-name="ifm_p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32<text:tab/><text:page-number text:select-page="current"/></text:p>
      </style:footer>
    </style:master-page>
    <style:master-page xmlns:sdu-fn="http://schema.sdu.nl/2011/07/functions" style:name="Landscape" style:page-layout-name="landscape-margin-text">
      <style:footer>
        <text:p text:style-name="footer">Tweede Kamer, vergaderjaar 2018-2019, 29 544,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Kent c.s. over opnieuw invoeren van een vergunningenstelsel in de uitzendbranche</dc:title>
    <meta:user-defined meta:name="OVERHEIDop.ParlID/DC.identifier">kst-29544-932</meta:user-defined>
    <meta:user-defined meta:name="OVERHEIDop.ondernummer">932</meta:user-defined>
    <meta:user-defined meta:name="DCTERMS.W3CDTF/DCTERMS.available">2019-09-05</meta:user-defined>
    <meta:user-defined meta:name="OVERHEIDop.KamerstukTypen/DC.type">Motie</meta:user-defined>
    <meta:user-defined meta:name="OVERHEIDop.dossiernummer">29544</meta:user-defined>
    <meta:user-defined meta:name="OVERHEIDop.documenttitel">Motie van het lid Van Kent c.s. over opnieuw invoeren van een vergunningenstelsel in de uitzendbranche</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B. van Kent</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Kent c.s. over opnieuw invoeren van een vergunningenstelsel in de uitzendbranche</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