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06
      <text:tab/>MOTIE VAN HET LID KARABULUT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het kabinet in buurten met hoge jeugdwerkloosheid samen met gemeenten, werkgevers en jongeren extra inspanningen wil verrichten om jongeren met een migrantenachtergrond aan een baan te helpen;</text:p>
      <text:p text:style-name="ifm_p_mt.3.76mm_ifm">verzoekt de regering om, hiertoe zo spoedig mogelijk concrete, buurtgerichte plannen te present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Karabulut over presenteren van concrete, buurtgerichte plannen</dc:title>
    <meta:user-defined meta:name="OVERHEIDop.ParlID/DC.identifier">kst-29544-606</meta:user-defined>
    <meta:user-defined meta:name="OVERHEIDop.ondernummer">606</meta:user-defined>
    <meta:user-defined meta:name="DCTERMS.W3CDTF/DCTERMS.available">2015-05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arabulut over presenteren van concrete, buurtgerichte plannen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arabulut over presenteren van concrete, buurtgerichte 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