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589
      <text:tab/>MEDEDELING</text:h>
      <text:p text:style-name="ifm_p_ifm">29 juni 2015</text:p>
      <text:p text:style-name="ifm_p_mt.3.76mm_ifm">De eerder abusievelijk onder Kamerstuk 29 544, nr. 589 verschenen brief is gedrukt onder Kamerstuk 32 716, nr. 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ededeling; Mededeling</dc:title>
    <meta:user-defined meta:name="OVERHEIDop.ParlID/DC.identifier">kst-29544-589</meta:user-defined>
    <meta:user-defined meta:name="OVERHEIDop.ondernummer">589</meta:user-defined>
    <meta:user-defined meta:name="DCTERMS.W3CDTF/DCTERMS.available">2015-06-29</meta:user-defined>
    <meta:user-defined meta:name="OVERHEIDop.KamerstukTypen/DC.type">Overig</meta:user-defined>
    <meta:user-defined meta:name="OVERHEIDop.dossiernummer">29544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