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40
      <text:tab/>BRIEF VAN DE MINISTER VAN SOCIALE ZAKEN EN WERKGELEGENHEID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1 maart 2013.</text:p><text:p text:style-name="ifm_p_size.6.93pt_mt.3.76mm_ifm">De algemene maatregel van bestuur is aan de Kamer overgelegd tot en met 8 april 2013.</text:p><text:p text:style-name="ifm_p_size.6.93pt_mt.3.76mm_ifm">De voordracht voor de vast te stellen algemene maatregel van bestuur kan niet eerder worden gedaan dan op 9 april 2013.</text:p></draw:text-box></draw:frame>Aan de Voorzitter van de Tweede Kamer der Staten-Generaal</text:p>
      <text:p text:style-name="ifm_p_mt.3.76mm_ifm">Den Haag, 8 maart 2013</text:p>
      <text:p text:style-name="ifm_p_mt.3.76mm_ifm">Met mijn brief van 5 februari 2013 zond ik u een ontwerpbesluit, houdende wijziging van het Schattingsbesluit arbeidsongeschiktheidswetten (hierna: het Schattingsbesluit)(Kamerstuk 29 544, nr. 435).</text:p>
      <text:p text:style-name="ifm_p_mt.3.76mm_ifm">Naar aanleiding daarvan heeft de vaste commissie voor Sociale Zaken en Werkgelegenheid schriftelijk verslag uitgebracht en een aantal vragen gesteld.</text:p>
      <text:p text:style-name="ifm_p_mt.3.76mm_ifm">Hierbij bied ik u mijn reactie aan op het schriftelijke verslag van de vaste commissie voor Sociale Zaken en Werkgelegenheid (Kamerstuk 29 544, nr. 439).</text:p>
      <text:p text:style-name="ifm_p_mt.3.76mm_ifm">Tevens maak ik van de gelegenheid gebruik om een ander onderdeel van het Schattingsbesluit aan te passen. Deze wijziging van het Schattingsbesluit bied ik u hierbij aan<text:note text:id="ID-213245-d37e8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aarmee wordt het Schattingsbesluit technisch aangepast overeenkomstig de aanpassingen in het Besluit dagloonregels werknemersverzekeringen en het Algemeen inkomensbesluit socialezekerheidswetten, die al zijn ingegaan met ingang van 1 januari 2013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Brief regering; Aanbieding wijziging van het Schattingsbesluit</dc:title>
    <meta:user-defined meta:name="OVERHEIDop.ParlID/DC.identifier">kst-29544-440</meta:user-defined>
    <meta:user-defined meta:name="OVERHEIDop.ondernummer">440</meta:user-defined>
    <meta:user-defined meta:name="DCTERMS.W3CDTF/DCTERMS.available">2013-03-13</meta:user-defined>
    <meta:user-defined meta:name="OVERHEIDop.KamerstukTypen/DC.type">Brief</meta:user-defined>
    <meta:user-defined meta:name="OVERHEIDop.dossiernummer">29544</meta:user-defined>
    <meta:user-defined meta:name="OVERHEIDop.documenttitel">Aanbieding wijziging van het Schattingsbesluit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Aanbieding wijziging van het Schattings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