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22
      <text:tab/>GEWIJZIGDE MOTIE VAN HET LID VAN WEYENBERG TER VERVANGING VAN DIE GEDRUKT ONDER NR. 415 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constaterende dat slechts 20 procent van de zzp’ers zich verzekert tegen ziekte en slechts 36 procent tegen arbeidsongeschiktheid;</text:p>
      <text:p text:style-name="ifm_p_mt.3.76mm_ifm">overwegende dat het private aanbod van arbeidsongeschiktheidsverzekeringen niet altijd adequaat is;</text:p>
      <text:p text:style-name="ifm_p_mt.3.76mm_ifm">constaterende dat de SER in het advies «Zzp’ers in beeld» aanbeveelt om de mogelijkheden om op vrijwillige basis mee te doen aan een collectieve arbeidsongeschiktheidsverzekering te verruimen;</text:p>
      <text:p text:style-name="ifm_p_mt.3.76mm_ifm">van mening dat tegenover vrijwillige deelname aan een collectieve arbeidsongeschiktheidsverzekering een kostendekkende premie moet staan;</text:p>
      <text:p text:style-name="ifm_p_mt.3.76mm_ifm">verzoekt de regering om, de Kamer te informeren over mogelijkheden om de opties voor zzp’ers om op vrijwillige basis mee te doen aan een collectieve arbeidsongeschiktheidsverzekering te verruimen;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rbeidsmarktbeleid; Gewijzigde motie (nader); Gewijzigde motie van het lid Van Weyenberg (t.v.v. 29544 nr. 415) over deelname van zzp'ers aan een collectieve arbeidsongeschiktheidsverzekering</dc:title>
    <meta:user-defined meta:name="OVERHEIDop.ParlID/DC.identifier">kst-29544-422</meta:user-defined>
    <meta:user-defined meta:name="OVERHEIDop.ondernummer">422</meta:user-defined>
    <meta:user-defined meta:name="DCTERMS.W3CDTF/DCTERMS.available">2012-12-10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het lid Van Weyenberg (t.v.v. 29544 nr. 415) over deelname van zzp'ers aan een collectieve arbeidsongeschiktheidsverzekering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Gewijzigde motie (nader); Gewijzigde motie van het lid Van Weyenberg (t.v.v. 29544 nr. 415) over deelname van zzp'ers aan een collectieve arbeidsongeschiktheids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