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3">
            <text:p text:style-name="headtable.dossiertitel">31 289</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355 </text:p>
          </table:table-cell>
          <table:table-cell office:value-type="string" table:number-columns-spanned="2" table:style-name="parlementair.kopcel_last">
            <text:p text:style-name="headtable.stuktitel"> BRIEF VAN DE MINISTERS VAN ONDERWIJS, CULTUUR EN WETENSCHAP EN VAN
               		SOCIALE ZAKEN EN WERKGELEGENHEID
            </text:p>
            <text:p text:style-name="headtable.datum"/>
          </table:table-cell>
          <table:covered-table-cell/>
        </table:table-row>
      </table:table>
      <text:p text:style-name="algemeen">Aan de Voorzitter van de Tweede Kamer der Staten-Generaal</text:p>
      <text:p text:style-name="algemeen">Den Haag, 7 november 2011</text:p>
      <text:p text:style-name="algemeen">In deze kabinetsreactie geeft het kabinet zijn visie op het
                  				advies «Tijden van de Samenleving» dat de Sociaal-Economische Raad (SER) op
                  				15 april 2011 heeft gepubliceerd.
               </text:p>
      <text:p text:style-name="algemeen">De toenmalige minister van OCW had de SER om het advies gevraagd,
                  				omdat veel burgers arbeid en zorg niet goed kunnen combineren doordat de tijd
                  				en plaats van arbeid en dienstverlening nog niet altijd optimaal zijn
                  				georganiseerd. Het gevolg hiervan is dat het aantal werkenden dat grote
                  				tijdsdruk en tijdsgebrek ervaart, toeneemt. Het kabinet vindt het van groot
                  				belang om in de toekomst de arbeidsparticipatie verder te verhogen zonder dat
                  				de tijdsdruk toeneemt.
               </text:p>
      <text:p text:style-name="algemeen">Met deze kabinetsreactie wordt tevens uitwerking gegeven aan de
                  				toezegging van het vorige kabinet over de school van de toekomst (Kamerstukken
                  				2010–2011, 31 289 nr.
                     				99).
               </text:p>
      <text:h text:outline-level="2" text:style-name="divisiekop1">1. Hoofdlijnen SER-advies
               </text:h>
      <text:p text:style-name="alineagroep.end">Het advies van de SER gaat in op de verschillende manieren om
                     				  de tijd en plaats van arbeid en dienstverlening slimmer te organiseren met als
                     				  uiteindelijk doel:
                  </text:p>
      <text:list text:style-name="list-style-1">
        <text:list-item>
          <text:p text:style-name="list.start">een betere combineerbaarheid van werk en privé over de
                           						gehele levensloop;
                        </text:p>
        </text:list-item>
        <text:list-item>
          <text:p text:style-name="list.cont">een grotere arbeidsdeelname en duurzame, optimale
                           						arbeidsinzet van werkenden;
                        </text:p>
        </text:list-item>
        <text:list-item>
          <text:p text:style-name="list.end">duurzame economische groei, met behoorlijke perspectieven
                           						(banen, bedrijvigheid) voor alle betrokkenen.
                        </text:p>
        </text:list-item>
      </text:list>
      <text:p text:style-name="algemeen">De SER benadrukt in zijn advies dat Nederland verandert. Een
                  				toenemend aantal werkenden ervaart grote tijdsdruk en tijdsgebrek. Dit komt
                  				doordat steeds meer mensen meerdere verantwoordelijkheden dragen en daardoor
                  				hun tijd verdelen over betaald werk, (mantel)zorg, vrijwilligerswerk en andere
                  				bezigheden. De Nederlandse maatschappij is er een van taakcombineerders
                  				geworden.
               </text:p>
      <text:p text:style-name="algemeen">Werktijden en tijden waarop mensen een beroep kunnen doen op
                  				faciliteiten en hulp in de maatschappelijke omgeving zijn, zo constateert de
                  				SER, echter niet optimaal op elkaar afgestemd. De kosten van de huidige
                  				tijdsindeling voor de samenleving zijn evident. Dat zorgt voor tijdsdruk en
                  				gejaagdheid onder burgers, onderbenutting van arbeidspotentieel, fileleed en
                  				onderbenutting van gebouwen en apparatuur buiten spitsuurtijden.
               </text:p>
      <text:p text:style-name="algemeen">De Raad stelt dat er momenteel maar één oplossing lijkt te
                  				bestaan om met tijdsdruk om te gaan: vrouwen werken massaal in deeltijd. Het
                  				nadeel van het in deeltijd werken is volgens de SER echter dat daarmee het
                  				traditionele tijdsarrangement – dat juist een van de oorzaken van de
                  				tijdsknelpunten vormt – in stand wordt gehouden. De SER noemt dat de
                  				deeltijdparadox.
               </text:p>
      <text:p text:style-name="algemeen">De SER stelt op hoofdlijnen twee oplossingsrichtingen centraal:
                  				het vergroten van de flexibiliteit in tijd en plaats van arbeid, en het beter
                  				afstemmen van de maatschappelijke voorzieningen op werkenden. Voor het laatste
                  				ziet de SER vooral een rol weggelegd voor het onderwijs en de kinderopvang, de
                  				gezondheidszorg en gemeenten. Kwalitatief goede dagarrangementen zullen niet
                  				alleen de combinatie van werk en zorg voor ouders verbeteren, maar ook het
                  				welzijn en de leerprestaties van de kinderen, doordat zij minder wisselingen
                  				van begeleiding en pedagogisch klimaat ondervinden.
               </text:p>
      <text:h text:outline-level="2" text:style-name="divisiekop1">2. Visie van het kabinet
               </text:h>
      <text:p text:style-name="algemeen">Het kabinet vindt het van groot maatschappelijk belang dat mensen
                  				een goede balans kunnen vinden tussen betaald werk, zorgtaken en
                  				vrijwilligerswerk, en dat zij de arbeidsduur de komende jaren kunnen
                  				uitbreiden.
               </text:p>
      <text:p text:style-name="tussenkop"><text:span text:style-name="tussenkop_cur">Een toenemende arbeidsparticipatie met
                     				minder tijdsdruk</text:span></text:p>
      <text:p text:style-name="alineagroep">De afgelopen decennia is de arbeidsparticipatie van vrouwen
                     				  aanzienlijk toegenomen.
                  </text:p>
      <text:p text:style-name="alineagroep.end">Het alleenverdienersmodel is hierdoor niet langer dominant. In
                     				  nog slechts een derde van de huishoudens werkt slechts één van de partners.
                     				  Dit betekent dat het merendeel van de huishoudens voor de vraag komt te staan
                     				  op welke wijze werk kan worden gecombineerd met (mantel)zorgtaken,
                     				  vrijwilligerswerk en voldoende vrije tijd. Deze trend zal zich met de aanwas
                     				  van nieuwe generaties, voor wie blijven werken vanzelfsprekend is, verder
                     				  doorzetten. Hoezeer deze ontwikkeling vanuit het perspectief van de
                     				  arbeidsmarkt en de emancipatie noodzakelijk en wenselijk is, het leidt er wel
                     				  toe dat huishoudens onder grotere tijdsdruk komen te staan. Diverse onderzoeken<text:note text:id="ID-138993-d28e210" text:note-class="footnote"><text:note-citation text:label="1">1</text:note-citation><text:note-body><text:p>Tijd op orde? (SCP, 2010); Oplossingen voor een betere combinatie van werk en zorg (Intomart, 2009).</text:p></text:note-body></text:note> laten zien dat grote groepen werkenden vinden dat er
                     				  te weinig tijd is voor familie of vrienden, dat zij te weinig aandacht aan de
                     				  kinderen kunnen besteden, en dat het ’s ochtends bij het vertrek naar werk en
                     				  school en ’s avonds bij thuiskomst druk is.
                  </text:p>
      <text:p text:style-name="algemeen">Het kabinet zet in op het vergroten van de arbeidsparticipatie en
                  				-duur zonder dat die gepaard gaat met een toename van de tijdsdruk. De
                  				uitdaging is de tijd en plaats van arbeid en de bestaande maatschappelijke
                  				voorzieningen zo in te richten dat dit kan. Daarbij is het belangrijk dat ook
                  				mantelzorg en vrijwilligerswerk kunnen worden gecombineerd met betaalde
                  				arbeid.
               </text:p>
      <text:p text:style-name="tussenkop"><text:span text:style-name="tussenkop_cur">Naar gelijkwaardige
                     				taakcombineerders</text:span></text:p>
      <text:p text:style-name="algemeen">Het is van essentieel belang dat de mogelijkheden om arbeid en
                  				zorg te combineren verbeteren, omdat dat op termijn eraan kan bijdragen dat
                  				vrouwen de omvang van hun arbeidsparticipatie vergroten. 76% van de vrouwen
                  				werkt nu in deeltijd. Hun gemiddelde arbeidsduur ligt met 25 uur per week ver
                  				onder het Europese gemiddelde van 34 uur.
               </text:p>
      <text:p text:style-name="algemeen">Het is belangrijk dat zowel mannen als vrouwen meer waarde
                  				hechten aan een eigen loopbaan en inkomen voor vrouwen waardoor hun
                  				arbeidsparticipatie omhoog kan. Dit houdt automatisch in dat hun partners een
                  				groter deel van de verzorging van jonge kinderen en het huishouden op zich
                  				nemen. Mannen en vrouwen kunnen gelijkwaardige taakcombineerders worden. De
                  				bereidheid van deeltijdwerkende vrouwen om voltijd te gaan werken is op dit
                  				moment laag. Onder anderhalfverdieners zegt 2 procent van de vrouwen met een
                  				deeltijdbaan graag voltijd te willen werken. Driekwart van de vrouwen zou
                  				echter meer uren gaan werken of weer aan het werk gaan als arbeid en zorg beter
                  				te combineren zijn. Daar staat tegenover dat een aanzienlijk deel van de
                  				vrouwen met (nagenoeg) een voltijdsbaan de voorkeur geeft aan een kortere
                  				werkweek.<text:note text:id="ID-138993-d28e239" text:note-class="footnote"><text:note-citation text:label="2">2</text:note-citation><text:note-body><text:p>SCP/CBS (2010) Emancipatiemonitor 2010; SCP (2010) Tijd op orde?</text:p></text:note-body></text:note> Gezien de huidige sterke voorkeuren van vrouwen voor
                  				deeltijdarbeid, waarbij de verwachtingen uit de omgeving uiteraard ook een
                  				belangrijke rol spelen, zullen zij niet van de ene op de andere dag veel meer
                  				uren gaan werken. Dat maakt het echter des te belangrijker om het onderwerp
                  				hoog op de agenda te zetten.
               </text:p>
      <text:p text:style-name="algemeen">De Taskforce DeeltijdPlus (2008–2010) heeft een belangrijke
                  				aanzet gegeven voor een cultuurverandering om de vanzelfsprekendheid te
                  				vergroten dat vrouwen in grote deeltijd- of voltijdbanen werken. In het
                  				eindrapport<text:note text:id="ID-138993-d28e254" text:note-class="footnote"><text:note-citation text:label="3">3</text:note-citation><text:note-body><text:p>Eindrapport Taskforce DeeltijdPlus (2010) De discussie voorbij?</text:p></text:note-body></text:note> bepleit de taskforce een «cocktail aan maatregelen»
                  				die vrouwen moeten stimuleren en ondersteunen in het vergroten van hun
                  				arbeidsdeelname. Tot de voorgestelde maatregelen behoren grotere flexibiliteit
                  				van de arbeidstijden, ruimere openingstijden van winkels, overheidsloketten en
                  				medische voorzieningen, en betere afstemming tussen kinderopvang en onderwijs.
                  				In de kabinetsreactie op het eindrapport van september 2010<text:note text:id="ID-138993-d28e264" text:note-class="footnote"><text:note-citation text:label="4">4</text:note-citation><text:note-body><text:p>Kamerstukken II 2009/10, 29 544, nr. 260.
                  
               </text:p></text:note-body></text:note> en de hoofdlijnenbrief emancipatiebeleid van
                  				afgelopen voorjaar, is het kabinet ingegaan op deze en andere voorstellen van
                  				de taskforce en heeft het uiteengezet hoe het deze cultuurverandering verder
                  				wil stimuleren. Naast deze cultuurverandering kunnen werk, school en
                  				voorzieningen zodanig worden ingericht dat beide partners beter worden
                  				ondersteund bij hun ruimere arbeidsdeelname.
               </text:p>
      <text:p text:style-name="tussenkop"><text:span text:style-name="tussenkop_cur">Flexibiliteit in tijd en plaats van arbeid
                     				en de afstemming van voorzieningen</text:span></text:p>
      <text:p text:style-name="algemeen">Om de arbeidsparticipatie te verhogen zonder dat de tijdsdruk
                  				toeneemt zet het kabinet in op het vergroten van de flexibiliteit in tijd en
                  				plaats van arbeid en het stimuleren van sluitende dagarrangementen voor 4- tot
                  				12-jarigen. Het kabinet onderschrijft het pleidooi van de SER om de
                  				deeltijdparadox te doorbreken.
               </text:p>
      <text:p text:style-name="algemeen">Het kabinet richt zich op de grootste dagelijkse knelpunten. De
                  				tijden van werk, onderwijs en opvang hebben dagelijks invloed op de
                  				tijdsbesteding van miljoenen werkenden. Uit onderzoek<text:note text:id="ID-138993-d28e288" text:note-class="footnote"><text:note-citation text:label="5">5</text:note-citation><text:note-body><text:p>Intomart (2009) Onderzoek werk en zorg; SCP (2010) Tijd op Orde?; BOinK (2011) Jonge ouders over schooltijden.</text:p></text:note-body></text:note> blijkt dat voor werkenden zelf de belangrijkste
                  				voorwaarden om meer te gaan werken de mogelijkheid tot flexibel werken en
                  				thuiswerken zijn en het verbeteren van de flexibiliteit en kwaliteit van
                  				kinderopvang, buitenschoolse opvang en schooltijden.
               </text:p>
      <text:p text:style-name="algemeen">Van belang is ook dat gemeenten, provincies,
                  				uitvoeringsorganisaties, waterschappen en het Rijk reeds de ambitie hebben
                  				vastgelegd om de mogelijkheden tot online contact te verruimen, zodat burgers
                  				en bedrijven steeds vaker digitale kanalen kunnen gebruiken en voor veel zaken
                  				7 dagen per week en 24 uur per dag bij de overheid terecht kunnen. Voor de
                  				gezondheidszorg geldt dat werkgevers en werknemers zelf afspraken kunnen maken
                  				over plaats- en tijdsonafhankelijk(e) werken en dienstverlening, waarbij de
                  				gezondheidszorg als sector onder het generieke stimulerende beleid van de
                  				rijksoverheid valt dat hieronder beschreven wordt. Voor de klant van de
                  				gezondheidszorg geldt dat de marktwerking die daar gecreëerd is, zal bijdragen
                  				aan een betere dienstverlening. Tijdstip en plaats van de dienstverlening is
                  				daarvan uiteraard onderdeel.
               </text:p>
      <text:p text:style-name="algemeen">Net als de SER vindt het kabinet dat bedrijven, werkgevers,
                  				werknemers, scholen, zorginstellingen, gemeenten en burgers eerst aan zet zijn.
                  				Zij bepalen in grote mate hun eigen tijden en zullen die moeten aanpassen aan
                  				de huidige behoeften. Het kabinet steunt hen zoveel mogelijk en regelt de
                  				wettelijke aspecten van werk-, school- en openingstijden.
               </text:p>
      <text:h text:outline-level="2" text:style-name="divisiekop1">3. Flexibiliteit in tijd en plaats van arbeid
               </text:h>
      <text:p text:style-name="algemeen">Flexibele werktijden en thuiswerken zijn effectieve manieren om
                  				een betere balans tussen werk en privé te realiseren.<text:note text:id="ID-138993-d28e323" text:note-class="footnote"><text:note-citation text:label="6">6</text:note-citation><text:note-body><text:p>SCP (2010) Tijd op Orde?</text:p></text:note-body></text:note> Flexibele werktijden en thuiswerken dragen ook bij
                  				aan een duurzame en efficiënte bedrijfsvoering en grotere tevredenheid van
                  				werknemers. Ze kunnen immers beter taken combineren, hebben minder reistijd en
                  				zijn vaak productiever.<text:note text:id="ID-138993-d28e333" text:note-class="footnote"><text:note-citation text:label="7">7</text:note-citation><text:note-body><text:p>TNO/Novay (2011) Het Nieuwe Werken bij het Rijk: Ervaringen uit de praktijk.</text:p></text:note-body></text:note> Bovendien leiden flexibelere werktijden tot een
                  				betere benutting van de weginfrastructuur en het openbaar vervoer. Flexibele
                  				arbeidsarrangementen, waaronder werktijden, kunnen ook onderdeel zijn van een
                  				beleid gericht op duurzame inzetbaarheid van werkenden.
               </text:p>
      <text:p text:style-name="algemeen">De sociale partners zijn in eerste instantie verantwoordelijk
                  				voor de totstandkoming van meer flexibele arbeidspatronen. Zij zijn in staat te
                  				beoordelen welk evenwicht kan worden aangebracht tussen de behoeften aan meer
                  				flexibiliteit en de mogelijkheden die daartoe binnen specifieke sectoren en
                  				individuele bedrijven bestaan. De noodzaak van meer flexibiliteit in de
                  				arbeidspatronen, zowel van de kant van werkgevers als werknemers, werkt in
                  				toenemende mate door in de cao’s, waarin steeds vaker afspraken gemaakt
                  				worden over flexibele begin- en eindtijden (53% in 2007, 67% in 2009) en
                  				thuiswerken (12% in 2007, 22% in 2009).<text:note text:id="ID-138993-d28e348" text:note-class="footnote"><text:note-citation text:label="8">8</text:note-citation><text:note-body><text:p>SCP/CBS (2010) Emancipatiemonitor 2010</text:p></text:note-body></text:note> 
               </text:p>
      <text:p text:style-name="algemeen">Het kabinet zorgt er voor dat wet- en regelgeving geen onnodige
                  				beperkingen bevatten en flexibiliteit verder wordt gestimuleerd. Het kabinet
                  				onderneemt daartoe de volgende initiatieven.
               </text:p>
      <text:p text:style-name="tussenkop"><text:span text:style-name="tussenkop_cur">Wetgeving</text:span></text:p>
      <text:p text:style-name="alineagroep">Het kabinet wil belemmeringen voor thuiswerken in de
                     				  regelgeving verwijderen. In opdracht van het ministerie van SZW heeft het Hugo
                     				  Sinzheimer Instituut van de Universiteit van Amsterdam een onderzoek verricht
                     				  waarin is uitgezocht of de huidige arbeidsrechtelijke regelgeving nog voldoende
                     				  is toegesneden op de maatschappelijke trend om meer plaats- en tijdongebonden
                     				  te werken. Het onderzoeksrapport is met gelegenheid tot commentaar en advies
                     				  door SZW aangeboden aan de sociale partners in de Stichting van de Arbeid en is
                     				  in oktober 2011 aan de Tweede Kamer aangeboden.
                  </text:p>
      <text:p text:style-name="alineagroep">Het kabinet vindt het van belang dat de regelingen in de Wet
                     				  arbeid en zorg en de Wet aanpassing arbeidsduur zo goed mogelijk aansluiten bij
                     				  de behoeften op de werkvloer. Om deze reden stelt het kabinet voor onnodig
                     				  beperkende procedurele en andere bepalingen te schrappen, zodat mogelijkheden
                     				  voor verlof en aanpassing van de arbeidsduur, in onderling overleg tussen
                     				  werkgever en werknemer, effectiever kunnen worden gebruikt. Het daartoe
                     				  strekkende wetsvoorstel is door de minister van SZW op 8 augustus jl. aan de
                     				  Kamer aangeboden (Kamerstukken II 2011/12, 32 855).
                  </text:p>
      <text:p text:style-name="alineagroep.end">De nieuwe Europese Richtlijn inzake ouderschapsverlof
                     				  (2010/18/EU), die uiterlijk 8 maart 2012 dient te zijn geïmplementeerd, geeft
                     				  werknemers het recht om na gebruik van hun wettelijke aanspraken op
                     				  ouderschapsverlof de werkgever te verzoeken om een tijdelijke aanpassing van
                     				  hun arbeidstijden.
                  </text:p>
      <text:p text:style-name="tussenkop"><text:span text:style-name="tussenkop_cur">Maatwerken</text:span></text:p>
      <text:p text:style-name="algemeen">Onderzoek<text:note text:id="ID-138993-d28e386" text:note-class="footnote"><text:note-citation text:label="9">9</text:note-citation><text:note-body><text:p>OSA (2009) Kosten/baten gezinsvriendelijk beleid.</text:p></text:note-body></text:note> toont aan dat werkgevers steeds meer ervan overtuigd
                  				raken dat investeringen in «goed werkgeverschap» zich terugbetalen.
                  				Vooruitziende werkgevers waarderen de loyaliteit en motivatie van hun personeel
                  				en denken mee over individuele oplossingen voor flexibiliteit. Het ministerie
                  				van OCW heeft LOF Media en Qidos ondersteund om een erkenning voor modern
                  				werkgeverschap te ontwikkelen. Daarmee worden werkgevers beloond die voorop
                  				lopen met flexibele regelingen en hun werknemers in staat stellen hun eigen
                  				balans tussen werk, gezin en zorg te vinden; op <text:span text:style-name="cur">maat
                     				</text:span>en dus flexibel. Werkgevers die de erkenning behalen, mogen het
                  				beeldmerk voor <text:span text:style-name="cur">«maatwerken» </text:span>voeren. Zo kunnen zij
                  				zich positief profileren bij talent op de arbeidsmarkt. De eerste erkenningen
                  				zijn op 3 oktober 2011 uitgereikt.
               </text:p>
      <text:p text:style-name="tussenkop"><text:span text:style-name="tussenkop_cur">Het Nieuwe Werken</text:span></text:p>
      <text:p text:style-name="alineagroep">Het ministerie van Infrastructuur en Milieu stimuleert flexibel
                     				  werken met «Het Nieuwe Werken» (HNW). De activiteiten daarvoor worden
                     				  uitgevoerd door het Platform Slim Werken Slim Reizen. Een belangrijk onderdeel
                     				  van het platform is de B50, een samenwerkingsverband van 50 beeldbepalende
                     				  bedrijven die in een eigen uitvoeringsprogramma een belangrijke stimulans
                     				  willen geven aan HNW. Zo stimuleren zij in eigen kring de kennisverzameling en
                     				  -verspreiding. Ook is het Kenniscentrum Werk&amp;Vervoeropgericht dat vooral
                     				  werknemersorganisaties ondersteunt bij het maken van afspraken over HNW in
                     				  arbeidsvoorwaarden. Het kenniscentrum steunt ondernemingsraden en vakbonden met
                     				  zijn expertise. In 2010 heeft de Stichting Natuur en Milieu, met steun van het
                     				  platform, een succesvolle Week van Het Nieuwe Werken georganiseerd, die gezorgd
                     				  heeft voor een grotere bekendheid van het begrip. In het najaar van 2011 wordt
                     				  de Week van Het Nieuwe Werken herhaald, waaraan ook andere departementen een
                     				  bijdrage zullen leveren.
                  </text:p>
      <text:p text:style-name="alineagroep.end">Waar de afgelopen campagne voornamelijk als doel had om de
                     				  begripsbekendheid te vergroten zal dit jaar bijzondere aandacht worden gegeven
                     				  aan het aanreiken van een concreet handelingsperspectief.
                  </text:p>
      <text:p text:style-name="algemeen">Uit recent onderzoek<text:note text:id="ID-138993-d28e423" text:note-class="footnote"><text:note-citation text:label="10">10</text:note-citation><text:note-body><text:p>Rotterdam School of Management (2011) Het Nieuwe Werken Barometer. Inzicht in adoptie en effecten van HNW in Nederland.</text:p></text:note-body></text:note> blijkt dat er, naast de voordelen die HNW biedt ten
                  				aanzien van onder meer medewerkerstevredenheid, ook obstakels zijn die
                  				overwonnen moeten worden bij de invoering van HNW. De grootste zijn volgens het
                  				onderzoek het kwijtraken van vastigheden, ontbrekende vaardigheden voor
                  				zelfsturing, het potentiële verlies van sociale cohesie en een hedendaagse
                  				managementstijl die niet past bij HNW. Daarnaast wordt ook ontoereikende
                  				ICT-ondersteuning genoemd. Ook voor deze factoren ligt de verantwoordelijkheid
                  				primair bij werkgevers en werknemers, waaraan veelal op ondernemingsniveau de
                  				nodige aandacht geschonken dient te worden.
               </text:p>
      <text:p text:style-name="tussenkop"><text:span text:style-name="tussenkop_cur">Subsidie innovatief
                     				arbeidstijdenmanagement</text:span></text:p>
      <text:p text:style-name="alineagroep">In het kader van ESF-actie E sociale innovatie kunnen
                     				  arbeidsorganisaties sinds 2008 subsidie aanvragen voor sociaal innovatieve
                     				  projecten, onder andere op het terrein van arbeidstijdenmanagement. Daaronder
                     				  vallen ook projecten gericht op ondersteuning van werkgevers bij de
                     				  ontwikkeling en introductie van Het Nieuwe Werken, plaats- en tijd
                     				  onafhankelijk werken, zelfroosteren en dergelijke. Achtergrond van deze
                     				  subsidieregeling is dat innovatief arbeidstijdenmanagement de afstemming tussen
                     				  werkaanbod en bezetting optimaliseert, waarbij tevens rekening wordt gehouden
                     				  met de individuele wensen van werknemers bij de combinatie van arbeid en
                     				  zorg.
                  </text:p>
      <text:p text:style-name="alineagroep">In het programma 2007–2013 van ESF-actie E is in totaal
                     				  € 42 miljoen beschikbaar gesteld. De ESF-acties sociale innovatie 2008, 2009
                     				  en 2010 zijn succesvol afgesloten. De belangrijkste resultaten en effecten zijn
                     				  dat meer afwisseling en verdieping in het werk tot stand is gekomen, dat de
                     				  organisaties een beter beeld of imago bij de werknemers hebben gekregen, de
                     				  competenties en vaardigheden van de werknemers beter zijn benut en dat de
                     				  efficiëntie is verhoogd. Voor de periode 2011–2013 zal het resterende bedrag
                     				  van € 24 miljoen ter beschikking worden gesteld. De bestaande thema’s
                     				  procesverbetering en arbeidstijdenmanagement zijn uitgebreid met het thema
                     				  «duurzame inzetbaarheid». Het thema «arbeidstijdenmanagement» is daarbij
                     				  onder «duurzame inzetbaarheid» gebracht. De financiële bijdrage is daarbij
                     				  bepaald op maximaal € 18 000 per project.
                  </text:p>
      <text:p text:style-name="alineagroep.end">Met deze subsidieregeling en het daarbij beschikbaar gestelde
                     				  bedrag wordt invulling gegeven aan het voorstel van D66 dat er op gericht is
                     				  meer flexibel werken mogelijk te maken. Na afronding van de subsidieregeling
                     				  zal MKB Nederland moeten bezien wat er eventueel aan aanvullende maatregelen
                     				  nodig is.
                  </text:p>
      <text:p text:style-name="tussenkop"><text:span text:style-name="tussenkop_cur">Flexibel werken en Slimmer werken in de
                     				publieke sector</text:span></text:p>
      <text:p text:style-name="algemeen">Het kabinet roept niet alleen werkgevers in het land op om
                  				flexibel werken in te voeren, maar geeft ook zelf als grote werkgever (met ruim
                  				120 000 werknemers) het goede voorbeeld. De meeste ministeries en grote
                  				uitvoeringsdiensten hebben eigen programma's voor het invoeren van meer
                  				flexibiliteit in werktijden en werklocatie. Er is in het kader van de nieuwe
                  				CAO Rijk een rijksbrede regeling voor plaats- en tijdonafhankelijk
                  				werken voorgesteld. In afwachting van de hervatting van de onderhandelingen
                  				voor de nieuwe CAO Rijk zijn de directeuren bedrijfsvoering van de ministeries
                  				en de HRM-directeuren intern het gesprek gestart over de mogelijke invulling
                  				hiervan. Flexibeler werken wordt gezien als een belangrijke trend die niet
                  				alleen zorgt voor een betere balans tussen werk en privé en daarmee
                  				aantrekkelijk werknemerschap, maar ook als bijdrage aan een doelmatigere en
                  				slagvaardigere Rijksdienst. Het Rijk als werkgever wil, vanuit de voorbeeldrol,
                  				serieus bezien of het mogelijk is om de erkenning voor «maatwerken» te
                  				bemachtigen en is zelf ook nauw betrokken bij het proces van de 50
                  				beeldbepalende werkgevers die onder het Platform Slim werken Slim reizen
                  				samenwerken aan het invoeren van flexibel werken.
               </text:p>
      <text:p text:style-name="algemeen">Het ministerie van BZK zal als systeemverantwoordelijke voor het
                  				openbaar bestuur flexibel werken als onderdeel van het bredere concept
                  				«slimmer werken» stimuleren bij medeoverheden. Het bevorderen van slimmer
                  				werken draagt bij aan het creëren van een toekomstbestendig openbaar bestuur.
                  				Het stimuleren van slimmer werken wordt vorm gegeven in het bredere programma
                  				«beter werken in het openbaar bestuur». Het kabinet stuurt hierbij op het
                  				creëren van goede randvoorwaarden door het faciliteren van kennisdeling en
                  				netwerkorganisaties, onderzoeken naar de effecten van slimmer werken op de
                  				arbeidsproductiviteit in de publieke sector (Institute for Public Efficiency
                  				Studies), en het bevorderen van keuzevrijheid van werknemers voor flexibel
                  				werken in CAO's  in de publieke sector.
               </text:p>
      <text:p text:style-name="tussenkop"><text:span text:style-name="tussenkop_cur">Mantelzorg en
                     				vrijwilligerswerk</text:span></text:p>
      <text:p text:style-name="algemeen">Een betere combineerbaarheid van mantelzorg en vrijwilligerswerk
                  				met betaalde arbeid is mogelijk. De sociale en economische waarde hiervan voor
                  				de samenleving is groot en deze inzet hoeft niet ten koste te gaan van de
                  				arbeidsparticipatie. Uit onderzoek<text:note text:id="ID-138993-d28e470" text:note-class="footnote"><text:note-citation text:label="11">11</text:note-citation><text:note-body><text:p>Vrijwillige Inzet (CBS 2010) M. Houben-van Herten en S. te Riele.</text:p></text:note-body></text:note> blijkt dat mensen met een baan zelfs iets vaker
                  				vrijwilligerswerk doen dan niet-werkenden, en dat hun deelname aan mantelzorg
                  				vrijwel gelijk is. Om het mogelijk verborgen potentieel zichtbaar te maken zal
                  				een vooronderzoek uitgevoerd worden naar de causaliteit van die relatie
                  				waardoor tevens mogelijkheden voor beleidsmatige beïnvloeding daarvan in beeld
                  				komen. De uitkomsten worden gebruikt voor het maken van een plan van aanpak.
                  				Omdat werkende mensen veel (mantel)zorg en vrijwilligerswerk verrichten is
                  				samenwerking met het bedrijfsleven op dit terrein zeer belangrijk.
               </text:p>
      <text:p text:style-name="algemeen">In het kader van Maatschappelijk Betrokken Ondernemen geven
                  				steeds meer bedrijven hun werknemers de ruimte om enkele dagdelen per jaar
                  				vrijwilligerswerk te verrichten. Vaak kiezen bedrijven en werknemers voor inzet
                  				ten behoeve van zorginstellingen, kinderopvang en jeugdwerk. Dit
                  				werknemersvrijwilligerswerk vormt een waardevolle verbinding tussen het
                  				bedrijfsleven en de samenleving. De samenwerking die met MVO-Nederland is
                  				aangegaan op het gebied van het bevorderen en verder ontwikkelen van
                  				werknemersvrijwilligerswerk wordt daarom doorgezet. Gemeenten zijn volgens de
                  				Wet maatschappelijke ondersteuning (Wmo) verantwoordelijk voor de ondersteuning
                  				van de mantelzorg en het vrijwilligerswerk. In het kader van de ontwikkeling en
                  				implementatie van basisfuncties voor de mantelzorg en het vrijwilligerswerk
                  				wordt in gemeenten ook de aandacht voor samenwerking met het bedrijfsleven
                  				bevorderd.
               </text:p>
      <text:p text:style-name="algemeen">Ook het (beter) benutten en ondersteunen van het potentieel voor
                  				(mantel)zorg en vrijwilligerswerk van de groep post-actieven is belangrijk. Als
                  				post-actieven meer vrijwilligerswerk en mantelzorg verrichten, kan dit de
                  				tijdsdruk van de groep werkenden verlagen. In haar brief aan de Tweede Kamer
                  				«Vertrouwen in de zorg» (Kamerstukken 2010–2011, II,
                  				32 620 nr. 2) heeft de
                  				staatssecretaris van VWS de grote waarde onderstreept van de eigen kracht van
                  				de samenleving in de vorm van vrijwillige maatschappelijke inzet en mantelzorg.
                  				Voor het einde van het jaar stuurt zij een brief naar de Kamer waarin het
                  				beleid op het gebied van deze informele zorg en dienstverlening wordt
                  				gepresenteerd.
               </text:p>
      <text:h text:outline-level="2" text:style-name="divisiekop1">4. Dagarrangementen in onderwijs en kinderopvang
               </text:h>
      <text:p text:style-name="alineagroep">Basisscholen hebben als gevolg van de motie-Van Aartsen/Bos de
                     				  wettelijke verplichting om te zorgen voor de organisatie van opvang van
                     				  leerlingen tussen 7.30 en 18.30 uur. Dit heeft ervoor gezorgd dat de
                     				  mogelijkheden voor het combineren van arbeid en zorg voor ouders aanzienlijk
                     				  zijn verbeterd. Steeds meer scholen streven naar een geïntegreerd
                     				  dagarrangement van onderwijs en opvang, waarbij onderwijs en opvang elkaar
                     				  aanvullen en verrijken. Inmiddels heeft bijna 100% van de scholen aansluiting
                     				  gezocht met de buitenschoolse opvang (bso). De intensiteit van de samenwerking
                     				  varieert echter: van de schooldirecteur die eenmaal per jaar belt met de bso en
                     				  contactgegevens doorgeeft aan ouders tot de school- en bso-directeur die in
                     				  hetzelfde gebouw werken aan een samenhangend programma.
                  </text:p>
      <text:p text:style-name="alineagroep">Het aantal brede scholen neemt nog steeds toe. In 2009 waren er
                     				  ongeveer 1 200 brede basisscholen, dit is 15% van het totaal aantal
                     				  basisscholen. Bijna de helft van de brede scholen (41%, dus 6% van het totaal
                     				  aantal scholen) biedt dagelijks een doorlopend aanbod aan van ’s ochtends
                     				  vroeg (vóór- of vanaf aanvang van de school) tot het eind van de dag.
                  </text:p>
      <text:p text:style-name="alineagroep">Gemeenten kunnen een belangrijke rol spelen in het bevorderen
                     				  van deze intensieve vormen van samenwerking tussen scholen en
                     				  kinderopvangorganisaties. Zo heeft de gemeente Amsterdam onlangs het initiatief
                     				  genomen om in samenwerking met het onderwijs, de kinderopvangsector en het
                     				  Amsterdamse bedrijfsleven een extra impuls te geven aan de totstandkoming van
                     				  geïntegreerde kindcentra, waarin zowel een doorgaande ontwikkellijn als een
                     				  sluitend dagarrangement wordt gerealiseerd.
                  </text:p>
      <text:p text:style-name="alineagroep.end">Steeds meer scholen variëren met de tijdsindeling in de week.
                     				  15% van de scholen heeft onlangs de schooltijden aangepast en 11% wil dat op
                     				  korte termijn doen. Nog eens 55% van de scholen wil op (wat) langere termijn
                     				  naar andere schooltijden overstappen. 19% van de scholen wil de traditionele
                     				  schooltijden blijven hanteren.<text:note text:id="ID-138993-d28e511" text:note-class="footnote"><text:note-citation text:label="12">12</text:note-citation><text:note-body><text:p>Oberon (2011) Factsheet Monitor nieuwe schooltijden 2011.</text:p></text:note-body></text:note> Het aantal andere schooltijden groeit dus snel,
                     				  waarbij vooral het continurooster (5 gelijke dagen met een kortere lunchpauze)
                     				  populair is. In de praktijk blijft de woensdagmiddag echter vaak vrij, waardoor
                     				  gesproken kan worden over 4 gelijke dagen.
                  </text:p>
      <text:p text:style-name="tussenkop"><text:span text:style-name="tussenkop_cur">Problemen en knelpunten</text:span></text:p>
      <text:p text:style-name="algemeen">Verdergaande samenwerking tussen de school en de buitenschoolse
                  				opvang komt niet vanzelf tot stand. De SER geeft aan dat dit als consequentie
                  				heeft dat voor veel schoolgaande kinderen iedere dag weer anders is, terwijl
                  				jonge kinderen juist zijn gebaat bij regelmaat. Ze ervaren nu veel momenten van
                  				wisseling in begeleiding (verschillende gezichten) en pedagogisch klimaat. Per
                  				dag wisselen de schooltijden en de deelname aan tussenschoolse opvang en
                  				buitenschoolse opvang (verschillende locaties). Voor de realisatie van een
                  				gezamenlijk arrangement is het noodzakelijk dat bij alle betrokkenen de wil tot
                  				verandering aanwezig is en dat ze elkaar respecteren en waarderen. Als deze
                  				wens er is, zijn de verschillen in financiering, wet- en regelgeving,
                  				organisatie en historisch gegroeide doelstellingen te overbruggen. Hetzelfde
                  				geldt voor praktische problemen door verschillende cao’s, kwaliteitsnormen,
                  				opleidingen, huisvesting, etc. Tegelijkertijd zou de samenwerking makkelijker
                  				tot stand komen, als deze barrières worden geslecht. Dat is zeker geen zaak
                  				van het Rijk alleen. Cao-partijen zijn verantwoordelijk voor cao-bepalingen en
                  				voor opleidingseisen, terwijl huisvesting een zaak van de gemeente is.
                  				Gemeenten hebben tot nu toe steeds de regie gehad en zij zorgen nu nog voor het
                  				geld, ondersteuning en coördinatie.
               </text:p>
      <text:p text:style-name="tussenkop"><text:span text:style-name="tussenkop_cur">Ambitie</text:span></text:p>
      <text:p text:style-name="alineagroep">Voor het kabinet is het helder dat een onomkeerbare trend in
                     				  gang is gezet naar een logisch sluitend dagarrangement voor werkende ouders met
                     				  schoolgaande kinderen.
                  </text:p>
      <text:p text:style-name="alineagroep.end">Het kabinet hecht zeer aan de initiatieven vanuit scholen om
                     				  via verdergaande functiedifferentiatie invulling te geven aan een sluitend
                     				  dagarrangement. De inzet door zowel de school als de kinderopvangorganisaties
                     				  van hetzelfde personeel op de voorschoolse opvang, voor werkzaamheden als
                     				  klassenassistent, tijdens de lunch en bij het naschoolse aanbod, maakt deze
                     				  banen inhoudelijk aantrekkelijker, vermindert het aantal verschillende
                     				  gezichten voor kinderen tijdens de dag en kan ook financieel voordelig zijn. De
                     				  leerkrachten kunnen hiermee immers worden ontlast en beter worden ingezet op
                     				  hun kerncompetenties.
                  </text:p>
      <text:p text:style-name="algemeen">Het model voor de toekomst is dan ook een in tijd en inhoud
                  				aaneensluitend arrangement van onderwijs, opvang en ontspanning, waarmee de
                  				combinatie van arbeid en zorg voor ouders wordt vereenvoudigd, de opbrengsten
                  				van de scholen worden verhoogd en een positieve bijdrage wordt geleverd aan de
                  				ontwikkeling van kinderen. Het kabinet wil hierbij niet aan de zijlijn staan
                  				maar proactief bijdragen aan deze ontwikkeling. Vanuit deze gedachte formuleert
                  				het kabinet de ambitie dat zoveel mogelijk scholen een in tijd en inhoud
                  				sluitend dagarrangement gaan bieden. De ambitie zal worden gerealiseerd binnen
                  				het huidige stelsel en binnen de budgettaire kaders. Het kabinet ondersteunt
                  				daarom verschillende experimenten, verlengt de subsidie voor het Landelijk
                  				Steunpunt Brede Scholen en stelt een agenda voor de toekomst op.
               </text:p>
      <text:p text:style-name="tussenkop"><text:span text:style-name="tussenkop_cur">Experimenten dagarrangementen</text:span></text:p>
      <text:list text:style-name="list-style-2">
        <text:list-item>
          <text:p text:style-name="list.start">Het kabinet wil met enkele gemeenten aan de slag om binnen de
                        					 bestaande mogelijkheden in de gehele gemeente in tijd en inhoud sluitende
                        					 arrangementen te realiseren. Hierbij wordt ook contact gezocht met de
                        					 werkgevers in de regio. Op deze wijze kunnen de voor- en nadelen van een
                        					 volledig sluitend aanbod van dagarrangementen binnen een gemeente worden
                        					 gemonitord en wordt op kleine schaal een situatie gecreëerd die in de toekomst
                        					 mogelijk in heel Nederland toepasbaar is.
                     </text:p>
        </text:list-item>
        <text:list-item>
          <text:p text:style-name="list.cont">In het experiment flexibilisering onderwijstijd (Kamerstukken
                        					 2010–2011, 31 289 nr. 99)
                        					 kunnen de deelnemende scholen ook tijdens de verplichte zomervakantie onderwijs
                        					 geven. Dit maakt het mogelijk jaararrangementen aan te bieden waarmee
                        					 knelpunten voor ouders tijdens de zomervakantie kunnen worden weggenomen.
                     </text:p>
        </text:list-item>
        <text:list-item>
          <text:p text:style-name="list.end">In een nog te starten experiment onder de Wet Kinderopvang
                        					 wil het kabinet het makkelijker maken een sluitend dagprogramma te bieden
                        					 waarbij onderwijs en buitenschoolse opvang (bso) elkaar afwisselen. Op dit
                        					 moment komt de bso die plaats vindt tussen onderwijsblokken juridisch gezien
                        					 niet in aanmerking voor vergoeding vanuit de Wet Kinderopvang. De Kamer zal
                        					 over dit experiment nader worden geïnformeerd.
                     </text:p>
        </text:list-item>
      </text:list>
      <text:p text:style-name="tussenkop"><text:span text:style-name="tussenkop_cur">Landelijk Steunpunt Brede
                     				Scholen</text:span></text:p>
      <text:p text:style-name="algemeen">In veel gevallen zijn basisscholen die een sluitend
                  				dagarrangement in de vorm van voor-, tussen- en naschoolse opvang bieden,
                  				zogeheten brede basisscholen. Het aantal brede scholen neemt nog steeds toe. Om
                  				op lokaal niveau ondersteuning te bieden is in 2009 het Landelijk Steunpunt
                  				Brede Scholen opgericht. De subsidie voor het Landelijk Steunpunt Brede Scholen
                  				wordt door de ministeries van OCW en van SZW met drie jaar verlengd. Het
                  				steunpunt fungeert als centraal kenniscentrum op het gebied van brede scholen
                  				en het stimuleert en ondersteunt scholen, kinderopvangorganisaties, gemeenten
                  				en andere partners bij de ontwikkeling van brede scholen.
               </text:p>
      <text:p text:style-name="tussenkop"><text:span text:style-name="tussenkop_cur">Een agenda voor de toekomst</text:span></text:p>
      <text:p text:style-name="algemeen">Het kabinet gaat de bestaande rapporten van onder andere de
                  				Taskforce Onderwijs/Opvang en de Heroverwegingswerkgroep kindregelingen
                  				verrijken met ervaringen uit de experimenten en met onderzoek gericht op de
                  				budgettaire en juridische mogelijkheden en belemmeringen. Ook zal het
                  				«5-gelijke dagenmodel», dat door de SER wordt gezien als een stimulans voor
                  				de arbeidsparticipatie, de komende jaren worden gemonitord. Hiermee verwacht
                  				het kabinet belangrijke informatie te verzamelen over de manieren waarop
                  				succesvolle uitkomsten in de toekomst verder kunnen worden uitgerold.
                  				Uitgangspunt is dat dit inpasbaar moet zijn binnen de afgesproken budgettaire
                  				kaders. Op basis hiervan zal een agenda voor de toekomst worden opgesteld.
               </text:p>
      <text:p text:style-name="ondertekening">De minister van
                     			 Onderwijs, Cultuur en Wetenschap,
                  </text:p>
      <text:p text:style-name="ondertekening.end">J. M. van Bijsterveldt-Vliegenthart </text:p>
      <text:p text:style-name="ondertekening">De minister van
                     			 Sociale Zaken en Werkgelegenheid,
                  </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44, Nr. 3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