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2
      <text:tab/>MOTIE VAN HET LID VAN BAARLE</text:h>
      <text:p text:style-name="ifm_p_ifm">Voorgesteld 1 juni 2023</text:p>
      <text:p text:style-name="ifm_p_mt.3.76mm_ifm">De Kamer,</text:p>
      <text:p text:style-name="ifm_p_mt.3.76mm_ifm">gehoord de beraadslaging,</text:p>
      <text:p text:style-name="ifm_p_mt.3.76mm_ifm">constaterende dat de regering meer contractuele zekerheid wil introduceren voor werknemers, maar studenten hiervan wil uitzonderen;</text:p>
      <text:p text:style-name="ifm_p_mt.3.76mm_ifm">overwegende dat de regering met een nadere definiëring van deze uitzonderingspositie van studenten komt;</text:p>
      <text:p text:style-name="ifm_p_mt.3.76mm_ifm">verzoekt de regering om hierover nadrukkelijk het gesprek aan te gaan met jongeren en studentenorganisaties, om tot een balans te komen tussen enerzijds de gewenste flexibiliteit van jongeren en anderzijds de zekerheid voor jong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2<text:tab/><text:page-number text:select-page="current"/></text:p>
      </style:footer>
    </style:master-page>
    <style:master-page xmlns:sdu-fn="http://schema.sdu.nl/2011/07/functions" style:name="Landscape" style:page-layout-name="landscape-margin-text">
      <style:footer>
        <text:p text:style-name="footer">Tweede Kamer, vergaderjaar 2022-2023, 29 544,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Baarle over een balans vinden tussen enerzijds de gewenste flexibiliteit van jongeren en anderzijds de zekerheid voor jongeren</dc:title>
    <meta:user-defined meta:name="OVERHEIDop.ParlID/DC.identifier">kst-29544-1182</meta:user-defined>
    <meta:user-defined meta:name="OVERHEIDop.ondernummer">1182</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Baarle over een balans vinden tussen enerzijds de gewenste flexibiliteit van jongeren en anderzijds de zekerheid voor jongeren</meta:user-defined>
    <meta:user-defined meta:name="OVERHEIDop.indiener">S.R.T. van Baarle</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Baarle over een balans vinden tussen enerzijds de gewenste flexibiliteit van jongeren en anderzijds de zekerheid voor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