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544-116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9 544<text:tab/>Arbeidsmarktbeleid</text:h>
      <text:h text:style-name="ifm_p_font.bold_size.9.06pt_mt.18.8mm_indent.-58.5mm_ifm" text:outline-level="1">Nr. 1168
      <text:tab/>MOTIE VAN HET LID LÉON DE JONG</text:h>
      <text:p text:style-name="ifm_p_ifm">Voorgesteld 21 december 2022</text:p>
      <text:p text:style-name="ifm_p_mt.3.76mm_ifm">De Kamer,</text:p>
      <text:p text:style-name="ifm_p_mt.3.76mm_ifm">gehoord de beraadslaging,</text:p>
      <text:p text:style-name="ifm_p_mt.3.76mm_ifm">verzoekt de regering de voorgenomen vereenvoudigde claimbeoordeling waardoor circa 5.000 60-plussers ten onrechte volledig arbeidsongeschikt worden verklaard te schrappen en ervoor te zorgen dat claimbeoordelingen eerlijk plaatsvinden;</text:p>
      <text:p text:style-name="ifm_p_mt.3.76mm_ifm">verzoekt de regering tevens om binnen het bestand van onbenut arbeidspotentieel actief te werven naar geschikte kandidaten met als doel de capaciteit voor medische keuringen te vergroten,</text:p>
      <text:p text:style-name="ifm_p_mt.3.76mm_ifm">en gaat over tot de orde van de dag.</text:p>
      <text:p text:style-name="ifm_p_mt.3.76mm_ifm">Léon de Jo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9 544, nr. 116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9 544, nr. 116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arktbeleid; Motie; Motie van het lid Léon de Jong over de voorgenomen vereenvoudigde claimbeoordeling schrappen en claimbeoordelingen eerlijk laten plaatsvinden</dc:title>
    <meta:user-defined meta:name="OVERHEIDop.ParlID/DC.identifier">kst-29544-1168</meta:user-defined>
    <meta:user-defined meta:name="OVERHEIDop.ondernummer">1168</meta:user-defined>
    <meta:user-defined meta:name="DCTERMS.W3CDTF/DCTERMS.available">2022-12-22</meta:user-defined>
    <meta:user-defined meta:name="OVERHEIDop.KamerstukTypen/DC.type">Motie</meta:user-defined>
    <meta:user-defined meta:name="OVERHEIDop.dossiernummer">2954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Léon de Jong over de voorgenomen vereenvoudigde claimbeoordeling schrappen en claimbeoordelingen eerlijk laten plaatsvinden</meta:user-defined>
    <meta:user-defined meta:name="OVERHEIDop.indiener">L.W.E. (Léon) de Jong</meta:user-defined>
    <meta:user-defined meta:name="OVERHEIDop.dossiertitel">Arbeidsmarkt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2-21</meta:user-defined>
    <meta:user-defined meta:name="DC.title">Arbeidsmarktbeleid; Motie; Motie van het lid Léon de Jong over de voorgenomen vereenvoudigde claimbeoordeling schrappen en claimbeoordelingen eerlijk laten plaatsvin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op.versieInformatie"/>
  </office:meta>
</office:document-meta>
</file>