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64
      <text:tab/>MOTIE VAN HET LID VAN BEUKERING-HUIJBREGTS</text:h>
      <text:p text:style-name="ifm_p_ifm">Voorgesteld 21 december 2022</text:p>
      <text:p text:style-name="ifm_p_mt.3.76mm_ifm">De Kamer,</text:p>
      <text:p text:style-name="ifm_p_mt.3.76mm_ifm">gehoord de beraadslaging,</text:p>
      <text:p text:style-name="ifm_p_mt.3.76mm_ifm">constaterende dat verzekeringsartsen vaak zonder voorkennis een WIA-claimbeoordeling ingaan;</text:p>
      <text:p text:style-name="ifm_p_mt.3.76mm_ifm">constaterende dat de KNMG-richtlijn «Omgaan met medische gegevens» het delen van relevante medische gegevens ten behoeve van een WIA-claimbeoordeling niet in de weg staat;</text:p>
      <text:p text:style-name="ifm_p_mt.3.76mm_ifm">overwegende dat veel cliënten de WIA-claimbeoordeling als zeer belastend en onprettig ervaren;</text:p>
      <text:p text:style-name="ifm_p_mt.3.76mm_ifm">overwegende dat het voorafgaand aan een claimbeoordeling beschikken over medische informatie kan bijdragen aan de kwaliteit van de beoordeling en het verkorten van de tijd per claimbeoordeling;</text:p>
      <text:p text:style-name="ifm_p_mt.3.76mm_ifm">overwegende dat een kortere tijd per claimbeoordeling bij kan dragen aan het verhogen van de beoordelingscapaciteit van het UWV en dientengevolge kan bijdragen aan het verkorten van de achterstanden;</text:p>
      <text:p text:style-name="ifm_p_mt.3.76mm_ifm">verzoekt de regering om in 2023 een pilot te starten waarbij het UWV cliënten vooraf aan de WIA-claimbeoordeling proactief vraagt om vrijwillig voor de beoordeling relevante medische gegevens te delen met de verzekeringsartsen van het UWV met als doelstelling de kwaliteit van de beoordeling te verhogen alsmede de tijd per claimbeoordeling te verkleinen,</text:p>
      <text:p text:style-name="ifm_p_mt.3.76mm_ifm">en gaat over tot de orde van de dag.</text:p>
      <text:p text:style-name="ifm_p_mt.3.76mm_ifm">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64<text:tab/><text:page-number text:select-page="current"/></text:p>
      </style:footer>
    </style:master-page>
    <style:master-page xmlns:sdu-fn="http://schema.sdu.nl/2011/07/functions" style:name="Landscape" style:page-layout-name="landscape-margin-text">
      <style:footer>
        <text:p text:style-name="footer">Tweede Kamer, vergaderjaar 2022-2023, 29 544, nr. 1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Van Beukering-Huijbregts over een pilot starten waarbij het UWV cliënten voorafgaand aan de WIA-claimbeoordeling vraagt om vrijwillig relevante medische gegevens te delen</dc:title>
    <meta:user-defined meta:name="OVERHEIDop.ParlID/DC.identifier">kst-29544-1164</meta:user-defined>
    <meta:user-defined meta:name="OVERHEIDop.ondernummer">1164</meta:user-defined>
    <meta:user-defined meta:name="DCTERMS.W3CDTF/DCTERMS.available">2022-12-22</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het lid Van Beukering-Huijbregts over een pilot starten waarbij het UWV cliënten voorafgaand aan de WIA-claimbeoordeling vraagt om vrijwillig relevante medische gegevens te delen</meta:user-defined>
    <meta:user-defined meta:name="OVERHEIDop.indiener">M.J.T.G. van Beukering-Huijbregts</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Arbeidsmarktbeleid; Motie; Motie van het lid Van Beukering-Huijbregts over een pilot starten waarbij het UWV cliënten voorafgaand aan de WIA-claimbeoordeling vraagt om vrijwillig relevante medische gegevens te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