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1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155
      <text:tab/>BRIEF VAN DE MINISTER VAN ONDERWIJS, CULTUUR EN WETENSCHAP</text:h>
      <text:p text:style-name="ifm_p_mt.3.76mm_ifm">Aan de Voorzitter van de Tweede Kamer der Staten-Generaal</text:p>
      <text:p text:style-name="ifm_p_mt.3.76mm_ifm">Den Haag, 19 oktober 2022</text:p>
      <text:p text:style-name="ifm_p_mt.3.76mm_ifm">Hierbij bied ik u, mede namens de Minister van Economische Zaken en Klimaat (EZK) en de Minister van Sociale Zaken en Werkgelegenheid (SZW) het onderzoeksrapport naar de arbeidsmarktkrapte bij technici aan. Dit onderzoek is in opdracht van ons verricht door onderzoeksbureaus SEO en ROA.</text:p>
      <text:p text:style-name="ifm_p_mt.3.76mm_ifm">Eind 2022 zal uw Kamer door de Minister van EZK en de Minister voor E&amp;K, mede namens de Minister van SZW, de Minister voor PVO en mij, worden geïnformeerd over het Actieplan Groene en Digitale banen. Dit actieplan richt zich vooral op oplossingen voor arbeidsmarktkrapte onder technici en ICT’ers, gericht op de klimaat- en digitale transitie. De kabinetsreactie op de bevindingen uit het onderzoeksrapport van SEO en ROA wordt hierin meegenom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155<text:tab/><text:page-number text:select-page="current"/></text:p>
      </style:footer>
    </style:master-page>
    <style:master-page xmlns:sdu-fn="http://schema.sdu.nl/2011/07/functions" style:name="Landscape" style:page-layout-name="landscape-margin-text">
      <style:footer>
        <text:p text:style-name="footer">Tweede Kamer, vergaderjaar 2022-2023, 29 544, nr. 1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Eindrapport van ROA en SEO over 'Arbeidsmarktkrapte Technici'</dc:title>
    <meta:user-defined meta:name="OVERHEIDop.ParlID/DC.identifier">kst-29544-1155</meta:user-defined>
    <meta:user-defined meta:name="OVERHEIDop.ondernummer">1155</meta:user-defined>
    <meta:user-defined meta:name="DCTERMS.W3CDTF/DCTERMS.available">2022-10-24</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Eindrapport van ROA en SEO over 'Arbeidsmarktkrapte Technici'</meta:user-defined>
    <meta:user-defined meta:name="OVERHEIDop.indiener">R.H. Dijkgraaf</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9</meta:user-defined>
    <meta:user-defined meta:name="DC.title">Arbeidsmarktbeleid; Brief regering; Eindrapport van ROA en SEO over 'Arbeidsmarktkrapte Technic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