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50
      <text:tab/>GEWIJZIGDE MOTIE VAN HET LID VAN HAGA TER VERVANGING VAN DIE GEDRUKT ONDER NR. 1134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verzoekt de regering om het werkoffensief van dit kabinet met hoge urgentie door te blijven zetten middels het beter benutten van het huidige arbeidspotentieel,</text:p>
      <text:p text:style-name="ifm_p_mt.3.76mm_ifm">en gaat over tot de orde van de dag,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 (gewijzigd/nader); Gewijzigde motie van het lid Van Haga over het werkoffensief van het kabinet met hoge urgentie doorzetten door het beter benutten van het huidige arbeidspotentieel (t.v.v. 29544-1134)</dc:title>
    <meta:user-defined meta:name="OVERHEIDop.ParlID/DC.identifier">kst-29544-1150</meta:user-defined>
    <meta:user-defined meta:name="OVERHEIDop.ondernummer">1150</meta:user-defined>
    <meta:user-defined meta:name="DCTERMS.W3CDTF/DCTERMS.available">2022-10-05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Haga over het werkoffensief van het kabinet met hoge urgentie doorzetten door het beter benutten van het huidige arbeidspotentieel (t.v.v. 29544-1134)</meta:user-defined>
    <meta:user-defined meta:name="OVERHEIDop.indiener">W.R. van Haga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Arbeidsmarktbeleid; Motie (gewijzigd/nader); Gewijzigde motie van het lid Van Haga over het werkoffensief van het kabinet met hoge urgentie doorzetten door het beter benutten van het huidige arbeidspotentieel (t.v.v. 29544-11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