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47
      <text:tab/>MOTIE VAN DE LEDEN VAN BEUKERING-HUIJBREGTS EN SMALS</text:h>
      <text:p text:style-name="ifm_p_ifm">Voorgesteld 29 september 2022</text:p>
      <text:p text:style-name="ifm_p_mt.3.76mm_ifm">De Kamer,</text:p>
      <text:p text:style-name="ifm_p_mt.3.76mm_ifm">gehoord de beraadslaging,</text:p>
      <text:p text:style-name="ifm_p_mt.3.76mm_ifm">constaterende dat Nederland kampioen deeltijdwerken is;</text:p>
      <text:p text:style-name="ifm_p_mt.3.76mm_ifm">overwegende dat deeltijdcultuur emancipatiebeleid in de weg zit omdat het vrouwen doorgroeimogelijkheden ontneemt en hen ervan weerhoudt economisch zelfstandig te worden;</text:p>
      <text:p text:style-name="ifm_p_mt.3.76mm_ifm">constaterende dat veel arbeidstijden niet flexibel zijn voor werknemers;</text:p>
      <text:p text:style-name="ifm_p_mt.3.76mm_ifm">overwegende dat er gezinnen zijn waarvan een partner besluit niet meer te werken omdat de arbeidstijden niet aansluiten bij de mogelijkheden van opvang voor kinderen of andere (mantel)zorgtaken;</text:p>
      <text:p text:style-name="ifm_p_mt.3.76mm_ifm">overwegende dat er veel mensen zijn die graag hun werkdag een paar uur eerder of een paar uur later zouden laten beginnen zodat zij hun zorgtaken kunnen uitvoeren;</text:p>
      <text:p text:style-name="ifm_p_mt.3.76mm_ifm">overwegende dat het verhogen van het aantal uren van deeltijdwerkers bijdraagt aan het oplossen van de krapte;</text:p>
      <text:p text:style-name="ifm_p_mt.3.76mm_ifm">verzoekt de regering om een onderzoek te verrichten naar de rol die meer flexibele arbeidstijden kunnen spelen in het verbreken van de deeltijdcultuur en om hierbij de obstakels die dit in de weg staan voor werknemers en werkgevers in kaart te brengen en met aanbevelingen te komen om deze obstakels weg te nemen,</text:p>
      <text:p text:style-name="ifm_p_mt.3.76mm_ifm">en gaat over tot de orde van de dag.</text:p>
      <text:p text:style-name="ifm_p_mt.3.76mm_ifm">Van Beukering-Huijbregts</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47<text:tab/><text:page-number text:select-page="current"/></text:p>
      </style:footer>
    </style:master-page>
    <style:master-page xmlns:sdu-fn="http://schema.sdu.nl/2011/07/functions" style:name="Landscape" style:page-layout-name="landscape-margin-text">
      <style:footer>
        <text:p text:style-name="footer">Tweede Kamer, vergaderjaar 2022-2023, 29 544,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Van Beukering-Huijbregts en Smals over een onderzoek naar de rol van flexibele arbeidstijden in het verbreken van de deeltijdcultuur</dc:title>
    <meta:user-defined meta:name="OVERHEIDop.ParlID/DC.identifier">kst-29544-1147</meta:user-defined>
    <meta:user-defined meta:name="OVERHEIDop.ondernummer">1147</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Van Beukering-Huijbregts en Smals over een onderzoek naar de rol van flexibele arbeidstijden in het verbreken van de deeltijdcultuur</meta:user-defined>
    <meta:user-defined meta:name="OVERHEIDop.indiener">B.M.G. Smals</meta:user-defined>
    <meta:user-defined meta:name="OVERHEIDop.indiener">M.J.T.G. van Beukering-Huijbregt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de leden Van Beukering-Huijbregts en Smals over een onderzoek naar de rol van flexibele arbeidstijden in het verbreken van de deeltijd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