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16
      <text:tab/>BRIEF VAN DE MINISTER VAN SOCIALE ZAKEN EN WERKGELEGENHEID</text:h>
      <text:p text:style-name="ifm_p_mt.3.76mm_ifm">Aan de Voorzitter van de Tweede Kamer der Staten-Generaal</text:p>
      <text:p text:style-name="ifm_p_mt.3.76mm_ifm">Den Haag, 11 juli 2022</text:p>
      <text:p text:style-name="ifm_p_mt.3.76mm_ifm">Hierbij stuur ik uw Kamer de onderliggende beslisnota’s en bijbehorende bijlagen bij de Kamerbrief over de aanpak van krapte op de arbeidsmarkt (Kamerstuk 29 544, nr. 1115), die ik uw Kamer op vrijdag 24 juni 2022 heb doen toekomen. De lijst «voorkeuren van bewindspersonen van verregaande maatregelen» wordt op grond van belang van de staat niet meegestuu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16<text:tab/><text:page-number text:select-page="current"/></text:p>
      </style:footer>
    </style:master-page>
    <style:master-page xmlns:sdu-fn="http://schema.sdu.nl/2011/07/functions" style:name="Landscape" style:page-layout-name="landscape-margin-text">
      <style:footer>
        <text:p text:style-name="footer">Tweede Kamer, vergaderjaar 2021-2022, 29 544,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Nazending beslisnota's en bijlagen behorende bij Aanpak arbeidsmarktkrapte</dc:title>
    <meta:user-defined meta:name="OVERHEIDop.ParlID/DC.identifier">kst-29544-1116</meta:user-defined>
    <meta:user-defined meta:name="OVERHEIDop.ondernummer">1116</meta:user-defined>
    <meta:user-defined meta:name="DCTERMS.W3CDTF/DCTERMS.available">2022-07-15</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Nazending beslisnota's en bijlagen behorende bij Aanpak arbeidsmarktkrapte</meta:user-defined>
    <meta:user-defined meta:name="OVERHEIDop.indiener">C.E.G. van Gennip</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Arbeidsmarktbeleid; Brief regering; Nazending beslisnota's en bijlagen behorende bij Aanpak arbeidsmarktkra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