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111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1114
      <text:tab/>BRIEF VAN DE MINISTER VAN SOCIALE ZAKEN EN WERKGELEGENHEID</text:h>
      <text:p text:style-name="ifm_p_mt.3.76mm_ifm">Aan de Voorzitter van de Tweede Kamer der Staten-Generaal</text:p>
      <text:p text:style-name="ifm_p_mt.3.76mm_ifm">Den Haag, 7 juli 2022</text:p>
      <text:p text:style-name="ifm_p_mt.3.76mm_ifm">Hierbij stuur ik uw Kamer de achterliggende beslisnota’s bij de hoofdlijnenbrief arbeidsmarkt (Kamerstuk 29 544, nr. 1112), die ik uw Kamer op dinsdag 5 juli 2022 heb doen toekomen.</text:p>
      <text:p text:style-name="ifm_p_mt.5.08mm_ifm">De Minister van Sociale Zaken en Werkgelegenheid,<text:line-break/>C.E.G. van<text:s/>Genni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544, nr. 11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544, nr. 11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; Brief regering; Achterliggende beslisnota’s bij de hoofdlijnenbrief arbeidsmarkt</dc:title>
    <meta:user-defined meta:name="OVERHEIDop.ParlID/DC.identifier">kst-29544-1114</meta:user-defined>
    <meta:user-defined meta:name="OVERHEIDop.ondernummer">1114</meta:user-defined>
    <meta:user-defined meta:name="DCTERMS.W3CDTF/DCTERMS.available">2022-07-14</meta:user-defined>
    <meta:user-defined meta:name="OVERHEIDop.KamerstukTypen/DC.type">Brief</meta:user-defined>
    <meta:user-defined meta:name="OVERHEIDop.dossiernummer">2954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chterliggende beslisnota’s bij de hoofdlijnenbrief arbeidsmarkt</meta:user-defined>
    <meta:user-defined meta:name="OVERHEIDop.indiener">C.E.G. van Gennip</meta:user-defined>
    <meta:user-defined meta:name="OVERHEIDop.dossiertitel">Arbeidsmarkt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Arbeidsmarktbeleid; Brief regering; Achterliggende beslisnota’s bij de hoofdlijnenbrief arbeidsmark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op.versieInformatie"/>
  </office:meta>
</office:document-meta>
</file>