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96
      <text:tab/>MOTIE VAN HET LID SMALS C.S.</text:h>
      <text:p text:style-name="ifm_p_ifm">Voorgesteld 11 mei 2022</text:p>
      <text:p text:style-name="ifm_p_mt.3.76mm_ifm">De Kamer,</text:p>
      <text:p text:style-name="ifm_p_mt.3.76mm_ifm">gehoord de beraadslaging,</text:p>
      <text:p text:style-name="ifm_p_mt.3.76mm_ifm">constaterende dat de zelfstandigen zonder personeel (zzp'ers) een waardevol deel uitmaken van onze arbeidsmarkt;</text:p>
      <text:p text:style-name="ifm_p_mt.3.76mm_ifm">overwegende dat zelfstandigen van nature zich niet makkelijk op de klassieke manier collectief laten organiseren;</text:p>
      <text:p text:style-name="ifm_p_mt.3.76mm_ifm">overwegende dat uitbreiding van de SER met drie zetels een eerste kleine stap is in het verbeteren van de positie van zelfstandigen in de polder;</text:p>
      <text:p text:style-name="ifm_p_mt.3.76mm_ifm">overwegende dat er meer stappen gezet moeten worden om de eigenstandige en gelijkwaardige positie van zelfstandigen binnen de SER en breder in de polder te verbeteren;</text:p>
      <text:p text:style-name="ifm_p_mt.3.76mm_ifm">verzoekt de regering zich maximaal in te spannen de positie van zelfstandigen ook breder in de polder te versterken,</text:p>
      <text:p text:style-name="ifm_p_mt.3.76mm_ifm">en gaat over tot de orde van de dag.</text:p>
      <text:p text:style-name="ifm_p_mt.3.76mm_ifm">Smals</text:p>
      <text:p text:style-name="ifm_p_ifm">Van Beukering-Huijbregts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Smals c.s. over de positie van zelfstandigen breder in de polder versterken</dc:title>
    <meta:user-defined meta:name="OVERHEIDop.ParlID/DC.identifier">kst-29544-1096</meta:user-defined>
    <meta:user-defined meta:name="OVERHEIDop.ondernummer">1096</meta:user-defined>
    <meta:user-defined meta:name="DCTERMS.W3CDTF/DCTERMS.available">2022-05-1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mals c.s. over de positie van zelfstandigen breder in de polder versterken</meta:user-defined>
    <meta:user-defined meta:name="OVERHEIDop.indiener">N.L. den Haan</meta:user-defined>
    <meta:user-defined meta:name="OVERHEIDop.indiener">M.J.T.G. van Beukering-Huijbregts</meta:user-defined>
    <meta:user-defined meta:name="OVERHEIDop.indiener">B.M.G. Smals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1</meta:user-defined>
    <meta:user-defined meta:name="DC.title">Arbeidsmarktbeleid; Motie; Motie van het lid Smals c.s. over de positie van zelfstandigen breder in de polder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