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0
      <text:tab/>BRIEF VAN DE STAATSSECRETARIS VAN SOCIALE ZAKEN EN WERKGELEGENHEID</text:h>
      <text:p text:style-name="ifm_p_mt.3.76mm_ifm">Aan de Voorzitter van de Tweede Kamer der Staten-Generaal</text:p>
      <text:p text:style-name="ifm_p_mt.3.76mm_ifm">Den Haag, 15 november 2021</text:p>
      <text:p text:style-name="ifm_p_mt.3.76mm_ifm">Op 28 juni jl. (Kamerstuk 29 544, nr. 1074) was het rondetafelgesprek over uitzendbureaus in uw Kamer. Tijdens dit gesprek stelden Kamerleden vragen, die op twee onderwerpen uitzoekwerk voor de Inspectie opleverden.</text:p>
      <text:p text:style-name="ifm_p_mt.3.76mm_ifm">In bijgaande rapportage gaat de Inspectie nader in op deze twee onderwerpen: constructies die bedrijven gebruiken om hun arbeidskosten te reduceren (deel 1) en arbeidsuitbuiting (deel 2)<text:note text:id="ID-1005596-d36e71" text:note-class="footnote"><text:note-citation text:label="1 ">1</text:note-citation><text:note-body><text:p text:style-name="ifm_p_font.normal_size.6.93pt_mt..5mm_indent.-0.1161in_mleft.0.1161in_ifm">Raadpleegbaar via www.tweedekamer.nl.</text:p></text:note-body></text:note>.</text:p>
      <text:p text:style-name="ifm_p_mt.3.76mm_ifm">Tijdens het rondetafelgesprek werd besproken dat de strafbaarstelling van arbeidsuitbuiting aanpassing behoeft, en dat de precieze aanpassing nog geen vaste vorm heeft. De Inspectie draagt graag bij aan verdere gedachtenvorming. Ten behoeve daarvan heeft de Inspectie een uitgebreide, verdiepende analyse van concrete praktijkervaringen uitgevoerd. In totaal zijn 60 concrete zaken van 2020 geanalyseerd: 30 aangiftes van arbeidsuitbuiting (strafrecht) en 30 onderzoeken van «ernstige benadeling» (bestuursrecht). Ook is informatie uit het rapport van de Algemene Rekenkamer over arbeidsuitbuiting verdiept en geactualiseerd met recente cijfers.</text:p>
      <text:p text:style-name="ifm_p_mt.3.76mm_ifm">De Inspectie is graag tot nadere toelichting bereid, onder meer bij de briefing van dinsdag 16 november a.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0<text:tab/><text:page-number text:select-page="current"/></text:p>
      </style:footer>
    </style:master-page>
    <style:master-page xmlns:sdu-fn="http://schema.sdu.nl/2011/07/functions" style:name="Landscape" style:page-layout-name="landscape-margin-text">
      <style:footer>
        <text:p text:style-name="footer">Tweede Kamer, vergaderjaar 2021-2022, 29 544,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age Inspectie SZW: kostenvoordelen en arbeidsuitbuiting</dc:title>
    <meta:user-defined meta:name="OVERHEIDop.ParlID/DC.identifier">kst-29544-1080</meta:user-defined>
    <meta:user-defined meta:name="OVERHEIDop.ondernummer">1080</meta:user-defined>
    <meta:user-defined meta:name="DCTERMS.W3CDTF/DCTERMS.available">2021-12-22</meta:user-defined>
    <meta:user-defined meta:name="OVERHEIDop.KamerstukTypen/DC.type">Brief</meta:user-defined>
    <meta:user-defined meta:name="OVERHEIDop.dossiernummer">29544</meta:user-defined>
    <meta:user-defined meta:name="OVERHEIDop.documenttitel">Rapportage Inspectie SZW: kostenvoordelen en arbeidsuitbuiting</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Arbeidsmarktbeleid; Brief regering; Rapportage Inspectie SZW: kostenvoordelen en arbeids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