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52
      <text:tab/>MOTIE VAN HET LID VAN BAARLE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verzoekt de regering, om naming-and-faming toe te passen op bedrijven met goede praktijken tegen discriminatie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aarle over naming-and-faming van bedrijven met goede praktijken tegen discriminatie</dc:title>
    <meta:user-defined meta:name="OVERHEIDop.ParlID/DC.identifier">kst-29544-1052</meta:user-defined>
    <meta:user-defined meta:name="OVERHEIDop.ondernummer">1052</meta:user-defined>
    <meta:user-defined meta:name="DCTERMS.W3CDTF/DCTERMS.available">2021-05-2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Baarle over naming-and-faming van bedrijven met goede praktijken tegen discriminatie</meta:user-defined>
    <meta:user-defined meta:name="OVERHEIDop.indiener">S.R.T. van Baarle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Arbeidsmarktbeleid; Motie; Motie van het lid Van Baarle over naming-and-faming van bedrijven met goede praktijken tegen 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