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1001<text:tab/>BRIEF VAN DE VASTE COMMISSIE VOOR SOCIALE ZAKEN EN WERKGELEGENHEID</text:h>
      <text:p text:style-name="ifm_p_mt.3.76mm_ifm">Aan de Voorzitter van de Tweede Kamer der Staten-Generaal</text:p>
      <text:p text:style-name="ifm_p_mt.3.76mm_ifm">Den Haag, 8 april 2020</text:p>
      <text:p text:style-name="ifm_p_mt.3.76mm_ifm">Namens de leden van de vaste commissie voor Sociale Zaken en Werkgelegenheid (SZW) bied ik u hierbij het eindrapport «Werken op waarde geschat, Grenzen aan digitale monitoring op de werkvloer door middel van data, algoritmen en AI« aan van het onderzoek dat door het Rathenau Instituut is verricht<text:note text:id="ID-1001740-d36e74" text:note-class="footnote"><text:note-citation text:label="1 ">1</text:note-citation><text:note-body><text:p text:style-name="ifm_p_font.normal_size.6.93pt_mt..5mm_indent.-0.1161in_mleft.0.1161in_ifm">Raadpleegbaar via www.tweedekamer.nl</text:p></text:note-body></text:note>.</text:p>
      <text:p text:style-name="ifm_p_ifm">Het Rathenau Instituut onderzocht op verzoek van de commissie SZW de invloed van digitalisering op de kwaliteit van werk. Het onderzoek is uitgevoerd van juni 2019 tot maart 2020. Het onderzoek maakt deel uit van het thema «Veranderende arbeidsmarkt» van de kennisagenda van de commissie SZW, die met dit rapport de gemeenschappelijke kennis op genoemd thema verder kan uitbreiden.</text:p>
      <text:p text:style-name="ifm_p_mt.5.08mm_ifm">De voorzitter van de commissie,<text:line-break/>Rog</text:p>
      <text:p text:style-name="ifm_p_mt.3.76mm_ifm">De griffier van de commissie,<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1001<text:tab/><text:page-number text:select-page="current"/></text:p>
      </style:footer>
    </style:master-page>
    <style:master-page xmlns:sdu-fn="http://schema.sdu.nl/2011/07/functions" style:name="Landscape" style:page-layout-name="landscape-margin-text">
      <style:footer>
        <text:p text:style-name="footer">Tweede Kamer, vergaderjaar 2019-2020, 29 544, nr. 10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commissie; Openbaarmaking van het eindrapport “Werken op waarde geschat, Grenzen aan digitale monitoring op de werkvloer door middel van data, algoritmen en AI“</dc:title>
    <meta:user-defined meta:name="OVERHEIDop.ParlID/DC.identifier">kst-29544-1001</meta:user-defined>
    <meta:user-defined meta:name="OVERHEIDop.ondernummer">1001</meta:user-defined>
    <meta:user-defined meta:name="DCTERMS.W3CDTF/DCTERMS.available">2021-10-25</meta:user-defined>
    <meta:user-defined meta:name="OVERHEIDop.KamerstukTypen/DC.type">Brief</meta:user-defined>
    <meta:user-defined meta:name="OVERHEIDop.dossiernummer">29544</meta:user-defined>
    <meta:user-defined meta:name="OVERHEIDop.documenttitel">Openbaarmaking van het eindrapport “Werken op waarde geschat, Grenzen aan digitale monitoring op de werkvloer door middel van data, algoritmen en AI“</meta:user-defined>
    <meta:user-defined meta:name="OVERHEIDop.indiener">M.E. Esmeijer</meta:user-defined>
    <meta:user-defined meta:name="OVERHEIDop.indiener">M.R.J. Rog</meta:user-defined>
    <meta:user-defined meta:name="OVERHEIDop.dossiertitel">Arbeidsmarktbeleid</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4-08</meta:user-defined>
    <meta:user-defined meta:name="DC.title">Arbeidsmarktbeleid; Brief commissie; Openbaarmaking van het eindrapport “Werken op waarde geschat, Grenzen aan digitale monitoring op de werkvloer door middel van data, algoritmen en A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