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38-26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538<text:tab/>Zorg en maatschappelijke ondersteuning</text:h>
      <text:h text:style-name="ifm_p_font.bold_size.9.06pt_mt.18.8mm_indent.-58.5mm_ifm" text:outline-level="1">Nr. 269
      <text:tab/>MOTIE VAN DE LEDEN ELLEMEET EN KERSTENS</text:h>
      <text:p text:style-name="ifm_p_ifm">Voorgesteld 3 oktober 2018</text:p>
      <text:p text:style-name="ifm_p_mt.3.76mm_ifm">De Kamer,</text:p>
      <text:p text:style-name="ifm_p_mt.3.76mm_ifm">gehoord de beraadslaging,</text:p>
      <text:p text:style-name="ifm_p_mt.3.76mm_ifm">overwegende dat de evaluatie van de algemene maatregel van bestuur Reële prijs Wmo binnenkort wordt uitgevoerd;</text:p>
      <text:p text:style-name="ifm_p_mt.3.76mm_ifm">constaterende dat de evaluatie van de AMvB reële prijzen op meer betrekking heeft dan de HV-loonschaal;</text:p>
      <text:p text:style-name="ifm_p_mt.3.76mm_ifm">verzoekt de regering, de toepassing van de nieuwe HV-loonschaal, het gebruik van de mede door de regiegroep ontwikkelde rekentool, de jaarlijkse loon- en prijsindexering, ook bij meerjarencontractering, en het kennisniveau van gemeenten over de AMvB Reële prijs bij deze evaluatie mee te nemen,</text:p>
      <text:p text:style-name="ifm_p_mt.3.76mm_ifm">en gaat over tot de orde van de dag.</text:p>
      <text:p text:style-name="ifm_p_mt.3.76mm_ifm">Ellemeet</text:p>
      <text:p text:style-name="ifm_p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538, nr. 2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538, nr. 2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org en maatschappelijke ondersteuning; Motie; Motie van de leden Ellemeet en Kerstens over de nieuwe HV-loonschaal meenemen in de evaluatie van de AMvB</dc:title>
    <meta:user-defined meta:name="OVERHEIDop.ParlID/DC.identifier">kst-29538-269</meta:user-defined>
    <meta:user-defined meta:name="OVERHEIDop.ondernummer">269</meta:user-defined>
    <meta:user-defined meta:name="DCTERMS.W3CDTF/DCTERMS.available">2018-10-04</meta:user-defined>
    <meta:user-defined meta:name="OVERHEIDop.KamerstukTypen/DC.type">Motie</meta:user-defined>
    <meta:user-defined meta:name="OVERHEIDop.dossiernummer">29538</meta:user-defined>
    <meta:user-defined meta:name="OVERHEIDop.adviesRvS"/>
    <meta:user-defined meta:name="OVERHEIDop.documenttitel">Motie van de leden Ellemeet en Kerstens over de nieuwe HV-loonschaal meenemen in de evaluatie van de AMvB</meta:user-defined>
    <meta:user-defined meta:name="OVERHEIDop.Parlementair/DC.type">Kamerstuk</meta:user-defined>
    <meta:user-defined meta:name="OVERHEIDop.indiener">J.W.M. Kerstens</meta:user-defined>
    <meta:user-defined meta:name="OVERHEIDop.indiener">C.E. Ellemeet</meta:user-defined>
    <meta:user-defined meta:name="OVERHEIDop.vergaderjaar">2018-2019</meta:user-defined>
    <meta:user-defined meta:name="OVERHEIDop.dossiertitel">Zorg en maatschappelijke ondersteu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org en maatschappelijke ondersteuning; Motie; Motie van de leden Ellemeet en Kerstens over de nieuwe HV-loonschaal meenemen in de evaluatie van de AMv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