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19
      <text:tab/>BRIEF VAN DE MINISTER VAN VOLKSGEZONDHEID, WELZIJN EN SPORT</text:h>
      <text:p text:style-name="ifm_p_mt.3.76mm_ifm">Aan de Voorzitter van de Tweede Kamer der Staten-Generaal</text:p>
      <text:p text:style-name="ifm_p_mt.3.76mm_ifm">Den Haag, 31 mei 2016</text:p>
      <text:p text:style-name="ifm_p_mt.3.76mm_ifm">Hierbij stuur ik u het eerste advies<text:note text:id="ID-75981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van de Raad voor Volksgezondheid en Samenleving, getiteld «Verlangen naar samenhang, over systeemverantwoordelijkheid en pluriformiteit». Het advies is ook weergegeven in een beeldverhaal dat ik apart meestuur<text:note text:id="ID-759819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ifm">U heeft mij reeds gevraagd te komen met een reactie op dit advies en wel voor de begrotingsbehandeling. Aan dat verzoek voldoe ik graag. Mijn reactie kunt u uiterlijk in oktober 2016 tegemoet zi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38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38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en maatschappelijke ondersteuning; Brief regering; Reactie op het rapport “Verlangen naar samenhang”, over systeemverantwoordelijkheid en pluriformiteit van de Raad voor Volksgezondheid en Samenleving</dc:title>
    <meta:user-defined meta:name="OVERHEIDop.ParlID/DC.identifier">kst-29538-219</meta:user-defined>
    <meta:user-defined meta:name="OVERHEIDop.ondernummer">219</meta:user-defined>
    <meta:user-defined meta:name="DCTERMS.W3CDTF/DCTERMS.available">2016-06-02</meta:user-defined>
    <meta:user-defined meta:name="OVERHEIDop.KamerstukTypen/DC.type">Brief</meta:user-defined>
    <meta:user-defined meta:name="OVERHEIDop.dossiernummer">29538</meta:user-defined>
    <meta:user-defined meta:name="OVERHEIDop.documenttitel">Reactie op het rapport “Verlangen naar samenhang”, over systeemverantwoordelijkheid en pluriformiteit van de Raad voor Volksgezondheid en Samenleving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Brief regering; Reactie op het rapport “Verlangen naar samenhang”, over systeemverantwoordelijkheid en pluriformiteit van de Raad voor Volksgezondheid en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