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13<text:tab/>BRIEF VAN DE MINISTER VAN VOLKSGEZONDHEID, WELZIJN EN SPORT</text:h>
      <text:p text:style-name="ifm_p_mt.3.76mm_ifm">Aan de Voorzitter van de Tweede Kamer der Staten-Generaal</text:p>
      <text:p text:style-name="ifm_p_mt.3.76mm_ifm">Den Haag, 15 april 2016</text:p>
      <text:p text:style-name="ifm_p_mt.3.76mm_ifm">De vaste commissie voor Volksgezondheid, Welzijn en Sport (VWS) heeft mij verzocht uw Kamer naar aanleiding van het faillissement van Victas spoedig te laten weten hoe de continuïteit van zorg en werkgelegenheid geborgd wordt en of er onderzoek wordt gedaan naar de oorzaken van het faillissement wegens mogelijk wanbeleid en/of wanbeheer van bestuurders en toezichthouders. Met deze brief ga ik, mede namens de Staatssecretaris van VWS, op dat verzoek in.</text:p>
      <text:p text:style-name="ifm_p_mt.3.76mm_ifm">Inmiddels is bekend geworden dat Stichting Arkin Victas heeft overgenomen. Deze overname maakt dat de continuïteit van de zorg en ondersteuning voor cliënten die afhankelijk zijn van Victas gewaarborgd blijft. Daar ben ik bijzonder verheugd over. Het bestuur van Arkin heeft laten weten dat de cliënten en het personeel van Victas, samen met andere belanghebbenden deze week nader zullen worden geïnformeerd over de gevolgen van de overname. Ik heb er goede hoop op dat er snel volledige duidelijkheid zal komen voor de precieze personele gevolgen van de overname door Arkin.</text:p>
      <text:h text:style-name="ifm_p_font.bold_mt.3.76mm_page.keep-with-next_ifm" text:outline-level="1">Algemene informatie over Victas</text:h>
      <text:p text:style-name="ifm_p_mt.3.76mm_ifm">Victas is een instelling die verslavingszorg, ondersteuning, begeleiding en jeugd-GGZ levert aan cliënten vanuit respectievelijk de Zorgverzekeringswet (Zvw), de Wet maatschappelijke ondersteuning (Wmo 2015) en de Jeugdwet. Daarnaast levert Victas ook forensische zorg en reclassering. De zorgaanbieder had op het moment van faillissement 395 medewerkers met een vast of tijdelijk dienstverband in dienst en leverde op datzelfde moment zorg aan ongeveer 2400 cliënten.</text:p>
      <text:h text:style-name="ifm_p_font.bold_mt.3.76mm_page.keep-with-next_ifm" text:outline-level="1">Continuïteit van zorg en ondersteuning</text:h>
      <text:p text:style-name="ifm_p_mt.3.76mm_ifm">De curator heeft mij laten weten dat de overname van Victas door stichting Arkin inhoudt dat in principe alle vormen van zorg en ondersteuning worden overgenomen. Het primaire doel is om de continuïteit van de zorg van het gefailleerde Victas ongestoord voort te zetten en daarmee zoveel mogelijk rust en stabiliteit binnen de Victas-organisatie te creëren. Zowel voor het personeel als de</text:p>
      <text:p text:style-name="ifm_p_ifm">cliënten. Een aantal locaties is inmiddels voor bepaalde tijd gehuurd. Hierdoor kunnen de cliënten die de meeste zorg vragen zoveel mogelijk op de bestaande locatie worden blijven behandeld.</text:p>
      <text:p text:style-name="ifm_p_ifm">Welke zorg op de wat langere termijn binnen de nieuwe organisatie zal worden geboden en in welke vorm, is uiteindelijk afhankelijk van de contractering door zorgverzekeraars en gemeenten. De curator heeft laten weten dat proces met vertrouwen tegemoet te zien, omdat er onder de belangrijke stakeholders van Victas breed draagvlak bestaat voor de overname door stichting Arkin.</text:p>
      <text:p text:style-name="ifm_p_ifm">De Nederlandse Zorgautoriteit (NZa) zal in het proces van overname ook nadrukkelijk toezien op de vraag of zorgverzekeraars hun wettelijke zorgplicht ook waarmaken. De NZa heeft mij laten weten dat dit het geval is en dat er geen signalen zijn dat dienaangaande problemen worden verwacht. Tevens ga ik ervan uit dat de gemeenten hun wettelijke verantwoordelijkheid zullen nemen voor wat betreft de ondersteuning op basis van de Wmo 2015 en op basis van de Jeugdwet.</text:p>
      <text:h text:style-name="ifm_p_font.bold_mt.3.76mm_page.keep-with-next_ifm" text:outline-level="1">Continuïteit van werkgelegenheid</text:h>
      <text:p text:style-name="ifm_p_mt.3.76mm_ifm">Het bestuur van stichting Arkin heeft Victas overgenomen, zonder daarbij vooraf garanties te hebben afgegeven met betrekking tot de gecontracteerde zorg en ondersteuning. Afhankelijk van de omvang van de contracten die met de verschillende financiers kunnen worden gesloten, zal naar rato het personeel worden aangesteld. De huidige afspraken over loondoorbetaling door het UWV lopen in ieder geval door tot 12 mei aanstaande. De curator heeft aangegeven ernaar te streven vóór 12 mei duidelijkheid te krijgen over de contractering van de zorg en ondersteuning en daarmee over het behoud van werkgelegenheid.</text:p>
      <text:h text:style-name="ifm_p_font.bold_mt.3.76mm_page.keep-with-next_ifm" text:outline-level="1">Kwaliteit van zorg en ondersteuning</text:h>
      <text:p text:style-name="ifm_p_mt.3.76mm_ifm">Het is de verantwoordelijkheid van de Inspectie voor de Gezondheidszorg (IGZ) en de Inspectie Jeugdzorg (IJZ), om toe te zien op de kwaliteit van de geleverde zorg die gefinancierd is vanuit respectievelijk de Zvw en de Jeugdwet. Gemeenten zien toe op de kwaliteit van de ondersteuning vanuit de Wmo. De IGZ heeft op 8 april een bezoek aan Victas gebracht en geconstateerd dat de kwaliteit van behandeling en zorg aan cliënten voorlopig adequaat is. Dat is vooral te danken aan de bereidheid onder het personeel om ook in onzekere tijden door te werken. Vanuit het perspectief van de kwaliteit van zorg en ondersteuning is het dan ook belangrijk dat er snel meer duidelijkheid kan worden gegeven voor het personeel. De IGZ zal de ontwikkelingen nauwlettend blijven volgen.</text:p>
      <text:h text:style-name="ifm_p_font.bold_mt.3.76mm_page.keep-with-next_ifm" text:outline-level="1">Oorzaken van het faillissement</text:h>
      <text:p text:style-name="ifm_p_mt.3.76mm_ifm">Elke curator heeft als taak te onderzoeken wat de oorzaken zijn van een faillissement en heeft daarbij ook een fraudesignalerende taak. De curator van Victas geeft aan dat het onderzoek naar de oorzaken van het faillissement van Victas momenteel al loopt. Normaal gesproken zal een curator vermoedens van fraude of van wanbeheer melden bij de Rechtercommissaris. Indien de curator of de Rechtercommissaris dit nodig achten, zal melding of aangifte van de onregelmatigheden bij de bevoegde instanties gedaan worden. Er ligt een wetsvoorstel in uw Kamer van de Minister van Veiligheid en Justitie dat de fraudesignalerende taken van een curator in de Faillissementswet wettelijk verankert.</text:p>
      <text:h text:style-name="ifm_p_font.bold_mt.3.76mm_page.keep-with-next_ifm" text:outline-level="1">Tot slot</text:h>
      <text:p text:style-name="ifm_p_mt.3.76mm_ifm">Voor mij staat de continuïteit van goede behandeling, zorg en ondersteuning en jeugdhulp aan de cliënten voorop. Deze lijkt met de overname goed gewaarborgd. Uiteraard zal ik ook de komende tijd op basis van onder meer de informatie van de NZa, de IGZ en de IJZ, in de gaten houden of alle betrokken partijen hun wettelijke verantwoordelijkheden nakomen. Indien daar aanleiding toe is, zal ik uw Kamer daa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13<text:tab/><text:page-number text:select-page="current"/></text:p>
      </style:footer>
    </style:master-page>
    <style:master-page xmlns:sdu-fn="http://schema.sdu.nl/2011/07/functions" style:name="Landscape" style:page-layout-name="landscape-margin-text">
      <style:footer>
        <text:p text:style-name="footer">Tweede Kamer, vergaderjaar 2015-2016, 29 538,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Brief regering; Reactie op verzoek van de vaste commissie voor Volksgezondheid, Welzijn en Sport inzake faillissement Victas</dc:title>
    <meta:user-defined meta:name="OVERHEIDop.ParlID/DC.identifier">kst-29538-213</meta:user-defined>
    <meta:user-defined meta:name="OVERHEIDop.ondernummer">213</meta:user-defined>
    <meta:user-defined meta:name="DCTERMS.W3CDTF/DCTERMS.available">2016-04-21</meta:user-defined>
    <meta:user-defined meta:name="OVERHEIDop.KamerstukTypen/DC.type">Brief</meta:user-defined>
    <meta:user-defined meta:name="OVERHEIDop.dossiernummer">29538</meta:user-defined>
    <meta:user-defined meta:name="OVERHEIDop.documenttitel">Reactie op verzoek van de vaste commissie voor Volksgezondheid, Welzijn en Sport inzake faillissement Victa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van de vaste commissie voor Volksgezondheid, Welzijn en Sport inzake faillissement Victas</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