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 </text:h>
      <text:h text:style-name="ifm_p_font.bold_size.9.06pt_mt.18.8mm_indent.-58.5mm_ifm" text:outline-level="1">Nr. 207
      <text:tab/>MOTIE VAN HET LID LEIJTEN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een kwart van de mensen die gebruikmaken van zorg, hun zorg hebben verminderd of zelfs hebben stopgezet, omdat zij de hoge eigen bijdrage niet kunnen betalen;</text:p>
      <text:p text:style-name="ifm_p_mt.3.76mm_ifm">constaterende dat momenteel onderzoek gedaan wordt naar de gevolgen van de eigen bijdrage;</text:p>
      <text:p text:style-name="ifm_p_mt.3.76mm_ifm">verzoekt de regering, de inning van de eigen bijdrage op te schorten, totdat onderzoek is afgerond en de gevolgen van de eigen bijdrage bekend zij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38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38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en maatschappelijke ondersteuning; Motie; Motie van het lid Leijten over het opschorten van de inning van de eigen bijdrage totdat onderzoek is afgerond</dc:title>
    <meta:user-defined meta:name="OVERHEIDop.ParlID/DC.identifier">kst-29538-207</meta:user-defined>
    <meta:user-defined meta:name="OVERHEIDop.ondernummer">207</meta:user-defined>
    <meta:user-defined meta:name="DCTERMS.W3CDTF/DCTERMS.available">2016-03-11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Leijten over het opschorten van de inning van de eigen bijdrage totdat onderzoek is afgerond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Leijten over het opschorten van de inning van de eigen bijdrage totdat onderzoek is afge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