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00
      <text:tab/>BRIEF VAN DE STAATSSECRETARIS VAN VOLKSGEZONDHEID, WELZIJN EN SPORT</text:h>
      <text:p text:style-name="ifm_p_mt.3.76mm_ifm">Aan de Voorzitter van de Tweede Kamer der Staten-Generaal</text:p>
      <text:p text:style-name="ifm_p_mt.3.76mm_ifm">Den Haag, 26 november 2015</text:p>
      <text:p text:style-name="ifm_p_mt.3.76mm_ifm">Met deze brief voldoe ik aan mijn toezegging in het Algemeen Overleg Decentralisatie Wmo/Wlz van 9 september jl. (Kamerstuk 34 104, nr. 82) om uw Kamer te informeren over het verdiepend onderzoek dat ik heb laten uitvoeren naar de historische verdeling van de budgetten voor beschermd wonen ten behoeve van de verdeling 2016.</text:p>
      <text:p text:style-name="ifm_p_mt.3.76mm_ifm">Ik kan u hierbij mededelen dat het verdiepend onderzoek heeft geleid tot een verbeterd verdeelmodel. In het bestuurlijk overleg van 19 november jl met de VNG is het nieuwe verbeterde verdeelmodel vastgesteld ter verdeling van het budget beschermd wonen voor 2016. Door deze verbeterde verdeling wordt zo optimaal mogelijk aangesloten op de historische vraag naar beschermd wonen. Gemeenten worden daardoor in staat gesteld hun taak te vervullen en ook in 2016 zorg te dragen voor zorgcontinuïteit voor cliënten.</text:p>
      <text:p text:style-name="ifm_p_mt.3.76mm_ifm">Er is een beperkt aantal centrumgemeenten dat op grond van de huidige verdeling van het budget in 2015 minder heeft ontvangen, dan dat zij op grond van de verbeterde verdeling in 2015 zouden hebben gekregen. In het bestuurlijk overleg heb ik voorgesteld dit verschil te verevenen in 2016. De VNG heeft mij aangeven geen verevening te wensen, maar verzocht mij het totale verschil van de centrumgemeenten die op basis van het verbeterde model meer zouden hebben gehad, aanvullend aan het budget 2016 toe te voegen. Daartoe zie ik geen aanleiding. Ik heb mij echter bereid verklaard in gesprek te willen gaan met die centrumgemeenten waarbij het verbeterde model tot een hoger budget zou hebben geleid en dat verschil ten opzichte van de uitkomst van het huidige model meer dan 5% bedraag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00<text:tab/><text:page-number text:select-page="current"/></text:p>
      </style:footer>
    </style:master-page>
    <style:master-page xmlns:sdu-fn="http://schema.sdu.nl/2011/07/functions" style:name="Landscape" style:page-layout-name="landscape-margin-text">
      <style:footer>
        <text:p text:style-name="footer">Tweede Kamer, vergaderjaar 2015-2016, 29 538,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Brief regering; Verdiepend onderzoek verdeling budget beschermd wonen</dc:title>
    <meta:user-defined meta:name="OVERHEIDop.ParlID/DC.identifier">kst-29538-200</meta:user-defined>
    <meta:user-defined meta:name="OVERHEIDop.ondernummer">200</meta:user-defined>
    <meta:user-defined meta:name="DCTERMS.W3CDTF/DCTERMS.available">2015-11-27</meta:user-defined>
    <meta:user-defined meta:name="OVERHEIDop.KamerstukTypen/DC.type">Brief</meta:user-defined>
    <meta:user-defined meta:name="OVERHEIDop.dossiernummer">29538</meta:user-defined>
    <meta:user-defined meta:name="OVERHEIDop.documenttitel">Verdiepend onderzoek verdeling budget beschermd won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Verdiepend onderzoek verdeling budget beschermd won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