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38-19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38<text:tab/>Zorg en maatschappelijke ondersteuning</text:h>
      <text:h text:style-name="ifm_p_font.bold_size.9.06pt_mt.18.8mm_indent.-58.5mm_ifm" text:outline-level="1">Nr. 190
      <text:tab/>BRIEF VAN DE STAATSSECRETARIS VAN VOLKSGEZONDHEID, WELZIJN EN SPORT</text:h>
      <text:p text:style-name="ifm_p_mt.3.76mm_ifm">Aan de Voorzitter van de Tweede Kamer der Staten-Generaal</text:p>
      <text:p text:style-name="ifm_p_mt.3.76mm_ifm">Den Haag, 18 juni 2015</text:p>
      <text:p text:style-name="ifm_p_mt.3.76mm_ifm">Tijdens de regeling van werkzaamheden is verzocht om een brief inzake het bericht «Hausse aan bezwaarschriften schoonmaakhulp» (Handelingen II 2014/15, nr. 97), zoals dat is gepubliceerd op de website van binnenlandsbestuur. Het verzoek is aldus geformuleerd om deze brief voor 12:00 uur vandaag aan u te zenden. Het is niet mogelijk gebleken om op een dergelijke korte termijn aan uw verzoek tegemoet te komen. Ik zal u deze brief uiterlijk maandag a.s. doen toekomen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38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38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Zorg en maatschappelijke ondersteuning; Brief regering; Reactie n.a.v. het verzoek van het lid Keijzer, gedaan tijdens de Regeling van Werkzaamheden van 17 juni 2015 over het bericht ‘Hausse aan bezwaarschriften schoonmaakhulp’</dc:title>
    <meta:user-defined meta:name="OVERHEIDop.ParlID/DC.identifier">kst-29538-190</meta:user-defined>
    <meta:user-defined meta:name="OVERHEIDop.ondernummer">190</meta:user-defined>
    <meta:user-defined meta:name="DCTERMS.W3CDTF/DCTERMS.available">2015-06-22</meta:user-defined>
    <meta:user-defined meta:name="OVERHEIDop.KamerstukTypen/DC.type">Brief</meta:user-defined>
    <meta:user-defined meta:name="OVERHEIDop.dossiernummer">29538</meta:user-defined>
    <meta:user-defined meta:name="OVERHEIDop.documenttitel">Reactie n.a.v. het verzoek van het lid Keijzer, gedaan tijdens de Regeling van Werkzaamheden van 17 juni 2015 over het bericht ‘Hausse aan bezwaarschriften schoonmaakhulp’</meta:user-defined>
    <meta:user-defined meta:name="OVERHEIDop.Parlementair/DC.type">Kamerstuk</meta:user-defined>
    <meta:user-defined meta:name="OVERHEIDop.indiener">M.J. van Rijn</meta:user-defined>
    <meta:user-defined meta:name="OVERHEIDop.vergaderjaar">2014-2015</meta:user-defined>
    <meta:user-defined meta:name="OVERHEIDop.dossiertitel">Zorg en maatschappelijke ondersteu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en maatschappelijke ondersteuning; Brief regering; Reactie n.a.v. het verzoek van het lid Keijzer, gedaan tijdens de Regeling van Werkzaamheden van 17 juni 2015 over het bericht ‘Hausse aan bezwaarschriften schoonmaakhulp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