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38
               </text:p>
          </table:table-cell>
          <table:table-cell office:value-type="string" table:number-columns-spanned="2" table:style-name="parlementair.kopcel3">
            <text:p text:style-name="headtable.dossiertitel"> Zorg en maatschappelijke ondersteuning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7 juni 2011</text:p>
      <text:p text:style-name="alineagroep">De Wet maatschappelijke ondersteuning (Wmo) heeft tot doel dat (meer) mensen mee kunnen doen in de samenleving. De invoering
                     van de Wmo per 2007 ging gepaard met veranderingen in zowel de welzijns- als de thuiszorgsector. Vooral bij de hulp in het
                     huishouden ontstond de nodige dynamiek c.q. werd een transitiefase ingezet. Dit zorgde ervoor dat thuiszorgaanbieders doelmatiger
                     gingen werken, maar resulteerde ook in onrust op de arbeidsmarkt. Over de oorzaak hiervan is het nodige geschreven. In ieder
                     geval leidde het een en ander ertoe dat thuiszorgmedewerkers in loondienst te vaak «gedwongen» de overstap maakten naar de
                     alfahulp-constructie.
                  </text:p>
      <text:p text:style-name="alineagroep.end">Een alfahulp valt onder de «regeling dienstverlening aan huis». Dat is een bestaande regeling die geldt voor alle werkzaamheden
                     in en rond het huis, zoals de werkster, de tuinman of de oppas. Bij de «inzet» van een alfahulp is niet de thuiszorgaanbieder,
                     maar de cliënt werkgever. Daardoor werden veel burgers ongewild en onwetend werkgever. Bovendien was duidelijk geworden dat
                     hulp via een alfahulp – en het daarmee gepaard gaande werkgeverschap voor de cliënt – niet past in het concept van «zorg in
                     natura».
                  </text:p>
      <text:p text:style-name="algemeen">Om te voorkomen dat burgers ongewild en onwetend werkgever werden is de Wmo per 1 januari 2010 gewijzigd. Bovendien had de
                  wetswijziging tot doel de continuïteit van de ondersteuning voor de burger en het behoud van personeel voor de thuiszorgsector
                  beter te waarborgen.
               </text:p>
      <text:p text:style-name="algemeen">De wetswijziging bevatte twee elementen:</text:p>
      <text:list text:style-name="list-style-1">
        <text:list-item text:start-value="1">
          <text:p text:style-name="list.start">Gemeenten dienen de burgers voorafgaand aan de keuze voor een individuele voorziening anders dan in natura, te weten een persoonsgebonden
                        budget (pgb) of een financiële tegemoetkoming, begrijpelijk in te lichten omtrent de consequenties die aan de keuze verbonden
                        zijn, de zogenoemde «informed consent»;
                     </text:p>
        </text:list-item>
        <text:list-item text:start-value="2">
          <text:p text:style-name="list.end">Aanbieders van hulp bij het huishouden zijn verplicht om, na het verwerven van een opdracht van de gemeente voor het leveren
                        van de hulp in natura aan burgers, overleg te voeren met de partijen die tevoren in opdracht van de gemeente die ondersteuning
                        leverden. Deze overlegbepaling werd reeds met ingang van 26 augustus 2009 van kracht.
                     </text:p>
        </text:list-item>
      </text:list>
      <text:p text:style-name="algemeen">Tijdens de behandeling van de wetswijziging is de motie-Wolbert c.s.<text:note text:id="ID-117846-d28e133" text:note-class="footnote"><text:note-citation text:label="1">1</text:note-citation><text:note-body><text:p> Kamerstukken II 2008–09; 31 795, nr. 32.
                  
               </text:p></text:note-body></text:note> aangenomen. Deze motie verzoekt de regering een onderzoek uit te voeren naar de arbeidsmarktgevolgen van de invoering van
                  deze wetswijziging. Dit onderzoek is inmiddels uitgevoerd.
               </text:p>
      <text:p text:style-name="tussenkop"><text:span text:style-name="tussenkop_vet">Resultaten onderzoek arbeidsmarktgevolgen</text:span></text:p>
      <text:p text:style-name="algemeen">Het onderzoek naar de arbeidsmarktgevolgen van de wetswijziging Wmo is eind 2010 uitgevoerd<text:note text:id="ID-117846-d28e149" text:note-class="footnote"><text:note-citation text:label="2">2</text:note-citation><text:note-body><text:p> Ter inzage gelegd bij het Centraal Informatiepunt Tweede Kamer.</text:p></text:note-body></text:note>. Hierbij is met name gekeken naar de consequenties voor alfahulpen en de uitkomsten van de overlegbepaling. De vragenlijsten
                  zijn door 95 aanbieders (respons van bijna 30%) en 167 alfahulpen ingevuld. Aanvullend op deze enquêtes zijn tien telefonische
                  interviews gehouden.
               </text:p>
      <text:p text:style-name="alineagroep">In totaal hebben 30 aanbieders aangegeven dat ze in 2009 met alfahulpen werkten. Het aantal alfahulpen waarvoor deze organisaties
                     bemiddelden, varieerde tussen de drie en drieduizend. In totaliteit bemiddelden ze voor ruim 14 duizend alfahulpen (stand
                     1 augustus 2009).
                  </text:p>
      <text:p text:style-name="alineagroep">Van de bij de geënquêteerde aanbieders werkzame alfahulpen heeft ten minste meer dan de helft in 2010 een contract in loondienst
                     aangeboden gekregen. Het gaat hierbij vaak om contracten voor bepaalde tijd en een beperkt aantal uren. Of alfahulpen van
                     dit aanbod gebruik hebben gemaakt hangt af van persoonlijke voorkeuren en de informatie die zij van gemeenten en thuiszorgorganisaties
                     ontvingen. Het in stand willen houden van de exclusieve band die zij met hun cliënt hadden, speelde een grote rol bij afwijzing
                     van een loondienstverband.
                  </text:p>
      <text:p text:style-name="alineagroep.end">Onzekerheid over de ontwikkeling van de omvang van hun werk wordt door thuiszorgorganisaties genoemd als belangrijkste reden
                     om maar een deel van de door hen bemiddelde alfahulpen in loondienst te nemen.
                  </text:p>
      <text:p text:style-name="algemeen">Het aantal medewerkers in loondienst van de aan de enquête deelgenomen thuiszorginstellingen is van 2009 op 2010 substantieel
                  toegenomen en wel van ongeveer 21 500 naar circa 26 500 hulpen. Als belangrijkste redenen voor deze groei noemen zij het in
                  loondienst nemen van alfahulpen en een toename van het «marktaandeel». Uitspraken over de totale populatie alfahulpen zijn
                  op basis van het onderzoek helaas niet mogelijk. Daarvoor is de respons onder aanbieders te beperkt en mogelijk niet voldoende
                  representatief. Uit de aanvragen in het kader van de subsidieregeling werkgelegenheidsbevordering – een subsidieregeling van
                  VWS die tot doel had om thuiszorginstellingen te stimuleren om alfahulpen in dienst te nemen – en signalen van veldpartijen
                  is af te leiden dat het aantal voormalig alfahulpen dat in dienst is getreden bij een thuiszorgorganisatie ruim boven de 10 000
                  ligt.
               </text:p>
      <text:p text:style-name="alineagroep">Het onderzoek zegt over de overlegbepaling dat deze in de praktijk werkt. Vrijwel al het personeel wordt door nieuw gegunde
                     aanbieders overgenomen. De meerderheid van de medewerkers gaat over tegen dezelfde arbeidsvoorwaarden. Dit geldt echter niet
                     altijd voor de medewerkers die hoger ingeschaald zijn dan de functieschaal voor hulp bij het huishouden in de cao VVT.
                  </text:p>
      <text:p text:style-name="alineagroep.end">De afgesproken arbeidsvoorwaarden vallen echter wel binnen de cao. Inmiddels hebben werkgevers en werknemers in het kader
                     van de cao nieuwe afspraken gemaakt. Hierbij is voor wat betreft de overname van personeel een resultaatsverplichting afgesproken,
                     waarbij medewerkers tegen dezelfde arbeidsvoorwaarden dienen te worden overgenomen.
                  </text:p>
      <text:p text:style-name="tussenkop"><text:span text:style-name="tussenkop_vet">Ontwikkeling vraag naar hulp bij het huishouden</text:span></text:p>
      <text:p text:style-name="algemeen">Cliënten hebben bij de hulp bij het huishouden de keuze om dit af te nemen in de vorm van een natura-voorziening dan wel in
                  de vorm van een financiële tegemoetkoming of een pgb. In de motie wordt ook aandacht gevraagd voor de ontwikkeling van de
                  vraag naar de hulp bij het huishouden en de eventueel daarmee samenhangende arbeidsmarktgevolgen.
               </text:p>
      <text:p text:style-name="algemeen">Uit (zeer) voorlopige cijfers van het CBS en het CAK over het jaar 2010 komt het beeld naar voren dat de totale vraag naar
                  hulp bij het huishouden is toegenomen en dat het natura-aandeel in deze vraag is gedaald. Met name de arbeidsmarktconsequenties
                  van de vraagverschuiving zijn op voorhand niet goed te voorspellen. Zo kan een pgb geleverd worden door bijvoorbeeld een medewerker
                  in loondienst, een zzp’er of een alfahulp. Ook is niet duidelijk in hoeverre sprake is van een trend dan wel een eenmalige
                  verschuiving. Zo hebben sommige cliënten er mogelijk bewust voor gekozen om over te stappen van een voorziening in natura
                  naar een pgb, omdat de cliënt zijn of haar hulp wilde behouden en deze hulp – die voor de wetswijziging door een zorgaanbieder
                  werd bemiddeld – graag alfahulp wenste te blijven.
               </text:p>
      <text:p text:style-name="algemeen">Feit is dat de individuele keuzes van een cliënt uiteindelijk ook gevolgen hebben voor de afzonderlijke vraag naar de verschillende
                  vormen waarin hulp bij het huishouden kan worden afgenomen. Met de «informed consent» is binnen de Wmo gewaarborgd dat cliënten
                  een weloverwogen keuze kunnen maken.
               </text:p>
      <text:p text:style-name="tussenkop"><text:span text:style-name="tussenkop_vet">Conclusie en vervolg</text:span></text:p>
      <text:p text:style-name="algemeen">De resultaten van het onderzoek schetsen het beeld dat de wetswijziging het beoogde effect op de arbeidsmarkt voor de thuiszorg
                  (Wmo) heeft gehad. Vanzelfsprekend neem ik de lessen en kennis die we hebben opgedaan bij de overheveling van de hulp bij
                  het huishouden mee bij het implementatietraject van de decentralisatie van de begeleidin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38,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