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7
      <text:tab/>BRIEF VAN DE MINISTERS VAN BUITENLANDSE ZAKEN EN VAN DEFENSIE</text:h>
      <text:p text:style-name="ifm_p_mt.3.76mm_ifm">Aan de Voorzitter van de Tweede Kamer der Staten-Generaal</text:p>
      <text:p text:style-name="ifm_p_mt.3.76mm_ifm">Den Haag, 17 juni 2022</text:p>
      <text:p text:style-name="ifm_p_mt.3.76mm_ifm">Zoals gemeld in de Kamerbrief <text:span text:style-name="ifm_span_font.italic_ifm">Samenhangende Nederlandse inzet in het kader van de collectieve verdediging en in missies en operaties ter bevordering van de internationale rechtsorde 2022–2025</text:span> (d.d. 17 juni 2022, hierna: Samenhangbrief, Kamerstuk 29 521, nr. 446), die de Kamer gelijktijdig met deze kennisgevingsbrief toegaat, kiest het kabinet ervoor het mandaat voor de brede veiligheidsinzet in Irak te verlengen tot en met 31 juli 2025.</text:p>
      <text:p text:style-name="ifm_p_mt.3.76mm_ifm">In de Samenhangbief staat eveneens dat het kabinet het zwaartepunt van de Nederlandse inzet wil verplaatsen van <text:span text:style-name="ifm_span_font.italic_ifm">Operation Inherent Resolve</text:span> van de anti-ISIS-coalitie, die in de laatste fase van de militaire campagne zit, naar de NAVO-missie in Irak (NMI), die gericht is op institutionele versterking van de Iraakse veiligheidssector. NMI voert activiteiten in steeds grotere mate onafhankelijk van OIR uit (zie ook <text:span text:style-name="ifm_span_font.italic_ifm">Kamerbrief voortgang Nederlandse bijdrage anti-ISIS coalitie en brede veiligheidsinzet Irak</text:span>, d.d. 18 mei jl.) (Kamerstuk 29 521, nr. 991). Hiervoor wordt doorlopend een beroep gedaan op capaciteiten van bondgenoten.</text:p>
      <text:p text:style-name="ifm_p_mt.3.76mm_ifm">Wij melden u hierbij dat het kabinet, in het licht van het bovenstaande, en in overeenstemming met het Toetsingskader 2014, de wenselijkheid en mogelijkheid van een additionele bijdrage aan NMI onderzoekt. Concreet wordt daarbij gedacht aan een bijdrage met <text:span text:style-name="ifm_span_font.italic_ifm">force protection</text:span> en gepantserde transportcapaciteit in Bagdad en omgeving. Zodra daartoe aanleiding is, zullen wij u nader informeren.</text:p>
      <text:p text:style-name="ifm_p_mt.5.08mm_ifm">De Minister van Buitenlandse Zaken,<text:line-break/>W.B.<text:s/>Hoekstra</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7<text:tab/><text:page-number text:select-page="current"/></text:p>
      </style:footer>
    </style:master-page>
    <style:master-page xmlns:sdu-fn="http://schema.sdu.nl/2011/07/functions" style:name="Landscape" style:page-layout-name="landscape-margin-text">
      <style:footer>
        <text:p text:style-name="footer">Tweede Kamer, vergaderjaar 2021-2022, 29 521,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onderzoek naar mogelijkheid en wenselijkheid militaire bijdrage aan de NAVO-missie in Irak</dc:title>
    <meta:user-defined meta:name="OVERHEIDop.ParlID/DC.identifier">kst-29521-447</meta:user-defined>
    <meta:user-defined meta:name="OVERHEIDop.ondernummer">447</meta:user-defined>
    <meta:user-defined meta:name="DCTERMS.W3CDTF/DCTERMS.available">2022-09-01</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ennisgeving onderzoek naar mogelijkheid en wenselijkheid militaire bijdrage aan de NAVO-missie in Irak</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ederlandse deelname aan vredesmissies; Brief regering; Kennisgeving onderzoek naar mogelijkheid en wenselijkheid militaire bijdrage aan de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