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22
      <text:tab/>BRIEF VAN DE MINISTER VAN DEFENSIE</text:h>
      <text:p text:style-name="ifm_p_mt.3.76mm_ifm">Aan de Voorzitter van de Tweede Kamer der Staten-Generaal</text:p>
      <text:p text:style-name="ifm_p_mt.3.76mm_ifm">Den Haag, 17 juni 2021</text:p>
      <text:p text:style-name="ifm_p_mt.3.76mm_ifm">Uw kamer is eerder geïnformeerd (Kamerstuk 28 676, nr. 358 en Kamerstuk 29 521, nr. 418) over de Nederlandse deelname aan de Britse <text:span text:style-name="ifm_span_font.italic_ifm">Carrier Strike Group</text:span> (CSG). In de brief van 3 mei is toegezegd uw Kamer nader te informeren over de planning van de reis en de beoogde havenbezoeken. Nu een deel van de planning van de reis van Zr.Ms. Evertsen verder is uitgewerkt kan ik u, mede namens de Minister van Buitenlandse Zaken, hierover nader informeren. Op het gedeelte van de inzet in de Indo-Pacifische regio kan ik nog niet vooruitlopen. De planning wordt aangepast als gevolg van de verspreiding van de COVID-19 D-variant en de hieraan gekoppelde beperkende maatregelen van diverse landen in deze regio.</text:p>
      <text:p text:style-name="ifm_p_mt.3.76mm_ifm">Zr.Ms. Evertsen is op 22 mei jl. uit Den Helder vertrokken en neemt sindsdien deel aan de CSG. Het schip keert volgens planning in december terug naar Nederland. De CSG is eind mei voor de Portugese kust gestart met NAVO-oefening <text:span text:style-name="ifm_span_font.italic_ifm">Steadfast Defender</text:span>. Aan deze oefening namen ook NATO <text:span text:style-name="ifm_span_font.italic_ifm">Standing Maritime Groups </text:span>1en 2 deel. Begin juni oefende de CSG meerdere dagen met het Franse vliegkampschip Charles de Gaulle in het westelijke Middellandse Zeegebied. Hiernaast leverde Zr.Ms. Evertsen informatie, ofwel <text:span text:style-name="ifm_span_font.italic_ifm">Associated Support</text:span>, aan NAVO-operatie <text:span text:style-name="ifm_span_font.italic_ifm">Sea Guardian</text:span>. Deze maritieme veiligheidsoperatie is onder meer gericht op het waarborgen van de vrijheid van scheepvaart, het tegengaan van illegale wapenhandel en het beschermen van kritische infrastructuur in het Middellandse Zeegebied.</text:p>
      <text:p text:style-name="ifm_p_mt.3.76mm_ifm">Terwijl het overgrote deel van de CSG actief blijft in de oostelijke Middellandse Zee, vormen Zr.Ms. Evertsen en de Britse <text:span text:style-name="ifm_span_font.italic_ifm">destroyer</text:span> Her Majesty’s Ship Defender een taakeenheid die ter ondersteuning van, en in samenwerking met, NAVO-bondgenoten en regionale partners een aantal activiteiten in de Zwarte Zee zal ontplooien. Hiervoor bracht Zr.Ms. Evertsen een meerdaags havenbezoek aan Istanbul. Overeenkomstig het Montreux-verdrag is het Nederlandse schip aangemeld bij de Turkse autoriteiten die de doorgang van militaire schepen door de Bosporus reguleren.</text:p>
      <text:p text:style-name="ifm_p_mt.3.76mm_ifm">De presentie en activiteiten van Zr.Ms. Evertsen in de Zwarte Zee dragen, onder andere door deelname aan de jaarlijkse NAVO-oefening Sea Breeze, bij aan beeldopbouw en geruststelling van NAVO-bondgenoten en partners in de regio. De samenwerking met lokale partners wordt verder versterkt door middel van havenbezoeken van Zr.Ms. Evertsen aan Odesa (Oekraïne) en Constanţa (Roemenië). In dit kader worden nabij Odesa op kleine schaal praktische vaardigheden getraind met de marine van Oekraïne, <text:span text:style-name="ifm_span_font.italic_ifm">enhanced opportunity partner</text:span> van de NAVO. De havenbezoeken vinden plaats binnen de geldende COVID-19 maatregelen. Het Nederlandse schip houdt zich aan de nationale voorschriften, maar ook aan de afspraken die binnen het CSG-vlootverband gelden en de maatregelen die door een gastland worden gehanteerd.</text:p>
      <text:p text:style-name="ifm_p_mt.3.76mm_ifm">Zoals gezegd nopen de omstandigheden in de Indo-Pacifische regio tot aanpassingen van de planning. Zodra de planning voor dit gedeelte van de reis verder is uitgewerkt zal ik uw Kamer hierover inform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1, nr. 422<text:tab/><text:page-number text:select-page="current"/></text:p>
      </style:footer>
    </style:master-page>
    <style:master-page xmlns:sdu-fn="http://schema.sdu.nl/2011/07/functions" style:name="Landscape" style:page-layout-name="landscape-margin-text">
      <style:footer>
        <text:p text:style-name="footer">Tweede Kamer, vergaderjaar 2020-2021, 29 521,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deelname aan Britse Carrier Strike Group (CSG) inzet in de Zwarte Zee</dc:title>
    <meta:user-defined meta:name="OVERHEIDop.ParlID/DC.identifier">kst-29521-422</meta:user-defined>
    <meta:user-defined meta:name="OVERHEIDop.ondernummer">422</meta:user-defined>
    <meta:user-defined meta:name="DCTERMS.W3CDTF/DCTERMS.available">2021-06-28</meta:user-defined>
    <meta:user-defined meta:name="OVERHEIDop.KamerstukTypen/DC.type">Brief</meta:user-defined>
    <meta:user-defined meta:name="OVERHEIDop.dossiernummer">29521</meta:user-defined>
    <meta:user-defined meta:name="OVERHEIDop.documenttitel">Nederlandse deelname aan Britse Carrier Strike Group (CSG) inzet in de Zwarte Zee</meta:user-defined>
    <meta:user-defined meta:name="OVERHEIDop.indiener">A.Th.B. Bijleveld-Schouten</meta:user-defined>
    <meta:user-defined meta:name="OVERHEIDop.dossiertitel">Nederlandse deelname aan vredesmiss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Nederlandse deelname aan vredesmissies; Brief regering; Nederlandse deelname aan Britse Carrier Strike Group (CSG) inzet in de Zwart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