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85
      <text:tab/>BRIEF VAN DE MINISTERS VAN BUITENLANDSE ZAKEN EN DEFENSIE</text:h>
      <text:p text:style-name="ifm_p_mt.3.76mm_ifm">Aan de Voorzitter van de Tweede Kamer der Staten-Generaal</text:p>
      <text:p text:style-name="ifm_p_mt.3.76mm_ifm">Den Haag, 5 september 2019</text:p>
      <text:p text:style-name="ifm_p_mt.3.76mm_ifm">Op 26 juli jl. heeft de Minister van Defensie een schriftelijk verzoek van de Franse Minister van Defensie Parly ontvangen om een mogelijke Nederlandse deelname aan een multinationale <text:span text:style-name="ifm_span_font.italic_ifm">Combined Joint Special Operations Task Force </text:span>(CJSOTF) te bespreken. Deze Taakgroep zal de Malinese strijdkrachten ondersteunen door middel van training, advisering en begeleiding. Naast Nederland zijn ook andere Europese landen benaderd.</text:p>
      <text:p text:style-name="ifm_p_mt.3.76mm_ifm">Wij melden u dat het kabinet, in het licht van dit verzoek en in overeenstemming met het Toetsingskader 2014, de wenselijkheid en mogelijkheid onderzoekt om aan dit verzoek tegemoet te komen. Zodra het onderzoek daartoe aanleiding geeft, zullen wij u nader informeren.</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85<text:tab/><text:page-number text:select-page="current"/></text:p>
      </style:footer>
    </style:master-page>
    <style:master-page xmlns:sdu-fn="http://schema.sdu.nl/2011/07/functions" style:name="Landscape" style:page-layout-name="landscape-margin-text">
      <style:footer>
        <text:p text:style-name="footer">Tweede Kamer, vergaderjaar 2018-2019, 29 521,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Kennisgeving verzoek voor bijdrage aan een Combined Joint Special Operations Task Force (CJSOTF) in de Sahel</dc:title>
    <meta:user-defined meta:name="OVERHEIDop.ParlID/DC.identifier">kst-29521-385</meta:user-defined>
    <meta:user-defined meta:name="OVERHEIDop.ondernummer">385</meta:user-defined>
    <meta:user-defined meta:name="DCTERMS.W3CDTF/DCTERMS.available">2019-09-20</meta:user-defined>
    <meta:user-defined meta:name="OVERHEIDop.KamerstukTypen/DC.type">Brief</meta:user-defined>
    <meta:user-defined meta:name="OVERHEIDop.dossiernummer">29521</meta:user-defined>
    <meta:user-defined meta:name="OVERHEIDop.documenttitel">Kennisgeving verzoek voor bijdrage aan een Combined Joint Special Operations Task Force (CJSOTF) in de Sahel</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Kennisgeving verzoek voor bijdrage aan een Combined Joint Special Operations Task Force (CJSOTF) in de Sahel</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