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19<text:tab/>BRIEF VAN DE MINISTERS VAN BUITENLANDSE ZAKEN EN VAN DEFENSIE</text:h>
      <text:p text:style-name="ifm_p_mt.3.76mm_ifm">Aan de Voorzitter van de Tweede Kamer der Staten-Generaal</text:p>
      <text:p text:style-name="ifm_p_mt.3.76mm_ifm">Den Haag, 7 juli 2016</text:p>
      <text:p text:style-name="ifm_p_mt.3.76mm_ifm">De Libische premier Serraj heeft op 21 mei 2016 de EU verzocht om steun bij onder meer het verzorgen van training voor de Libische kustwacht en marine. Naar aanleiding van dit verzoek stemden de EU-ministers van Buitenlandse Zaken op 20 juni jl. in met de verlenging en uitbreiding van de maritieme EU-operatie in de Middellandse Zee EUNAVFOR MED Sophia. In aanvulling op het tegengaan van irreguliere migratie, zal de operatie zich ook richten op de training van de Libische kustwacht en de handhaving van het VN-wapenembargo voor Libië.</text:p>
      <text:p text:style-name="ifm_p_mt.3.76mm_ifm">Wij melden u dat het kabinet, in het licht van deze ontwikkelingen en in overeenstemming met het Toetsingskader 2014, de wenselijkheid en mogelijkheid onderzoekt van een Nederlandse militaire bijdrage aan EUNAVFOR MED Sophia. Zodra het onderzoek daartoe aanleiding geeft, zullen wij u nader informeren.</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19<text:tab/><text:page-number text:select-page="current"/></text:p>
      </style:footer>
    </style:master-page>
    <style:master-page xmlns:sdu-fn="http://schema.sdu.nl/2011/07/functions" style:name="Landscape" style:page-layout-name="landscape-margin-text">
      <style:footer>
        <text:p text:style-name="footer">Tweede Kamer, vergaderjaar 2015-2016, 29 521,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Onderzoek naar mogelijkheden voor een bijdrage aan EUNAVFOR MED Sophia</dc:title>
    <meta:user-defined meta:name="OVERHEIDop.ParlID/DC.identifier">kst-29521-319</meta:user-defined>
    <meta:user-defined meta:name="OVERHEIDop.ondernummer">319</meta:user-defined>
    <meta:user-defined meta:name="DCTERMS.W3CDTF/DCTERMS.available">2016-07-13</meta:user-defined>
    <meta:user-defined meta:name="OVERHEIDop.KamerstukTypen/DC.type">Brief</meta:user-defined>
    <meta:user-defined meta:name="OVERHEIDop.dossiernummer">29521</meta:user-defined>
    <meta:user-defined meta:name="OVERHEIDop.documenttitel">Onderzoek naar mogelijkheden voor een bijdrage aan EUNAVFOR MED Sophia</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Onderzoek naar mogelijkheden voor een bijdrage aan EUNAVFOR MED Sophia</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