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97<text:tab/>BRIEF VAN DE MINISTER VAN BUITENLANDSE ZAKEN</text:h>
      <text:p text:style-name="ifm_p_mt.3.76mm_ifm">Aan de Voorzitter van de Tweede Kamer der Staten-Generaal</text:p>
      <text:p text:style-name="ifm_p_mt.3.76mm_ifm">Den Haag, 3 juli 2015</text:p>
      <text:p text:style-name="ifm_p_mt.3.76mm_ifm">Met deze brief informeer ik uw Kamer, mede namens de Minister van Defensie, de Minister voor Buitenlandse Handel en Ontwikkelingssamenwerking en de Minister van Veiligheid en Justitie, over de verlenging en de wijziging van het VN-mandaat van de VN-missie <text:span text:style-name="ifm_span_font.italic_ifm">Multidimensional Integrated Stabilization</text:span></text:p>
      <text:p text:style-name="ifm_p_ifm"><text:span text:style-name="ifm_span_font.italic_ifm">Mission in Mali</text:span> (MINUSMA) zoals neergelegd in VN-Veiligheidsraad Resolutie 2227. Dit was uw Kamer toegezegd in de artikel 100-brief over MINUSMA van 19 juni jl. (Kamerstuk 29 521, nr. 293). De resolutie is als bijlage opgenomen<text:note text:id="ID-545090-d36e6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andaat MINUSMA</text:h>
      <text:p text:style-name="ifm_p_mt.3.76mm_ifm">Op 29 juni 2015 nam de VN-Veiligheidsraad, handelend op basis van hoofdstuk VII van het VN-Handvest, resolutie 2227 aan. Hiermee is het VN-mandaat van MINUSMA, dat eind juni dit jaar zou aflopen, tot 30 juni 2016 verlengd.</text:p>
      <text:p text:style-name="ifm_p_mt.3.76mm_ifm">In het vernieuwde mandaat verwelkomt de VN-Veiligheidsraad de ondertekening van het Malinese vredesakkoord door alle partijen en onderstreept het de verantwoordelijkheid van de Malinese partijen voor de effectieve uitvoering van dit akkoord en voor het naleven van het staakt-het-vuren. De Veiligheidsraad geeft aan bereid te zijn om gerichte sancties te overwegen tegen diegenen die de uitvoering van het vredesakkoord bedreigen, die opnieuw overgaan tot het plegen van geweld en tegen diegenen die MINUSMA aanvallen of bedreigen.</text:p>
      <text:p text:style-name="ifm_p_mt.3.76mm_ifm">Het mandaat voorziet in een troepenplafond van 11.240 militairen, inclusief de 40 door de SGVN gevraagde militaire waarnemers voor het monitoren van het staakt-het-vuren, en 1.440 politiefunctionarissen. Het mandaat autoriseert de missie om alle nodige middelen in te zetten ter vervulling van haar mandaat.</text:p>
      <text:p text:style-name="ifm_p_mt.3.76mm_ifm">Het belangrijkste verschil in het nieuwe mandaat ten opzichte van het vorige mandaat, is dat MINUSMA op basis van het nieuwe mandaat een ondersteunende rol krijgt bij de uitvoering van het vredesakkoord. Andere kernpunten in het nieuwe mandaat betreffen het monitoren van het staakt-het-vuren, het aanbieden van <text:span text:style-name="ifm_span_font.italic_ifm">«good offices»</text:span> ten behoeve van dialoog en verzoening, en het beschermen van de burgerbevolking. Op verzoek van Nederland wordt in de preambule verwezen naar de problematiek van mensenhandel in de Sahel regio.</text:p>
      <text:p text:style-name="ifm_p_mt.3.76mm_ifm">Het kabinet verwelkomt de ondertekening door alle betrokken Malinese partijen van het vredes- en verzoeningsakkoord en is met de VN van mening dat het nu aankomt op een effectieve uitvoering van dit akkoord door de Malinese actoren. De VN en de EU zullen dit proces ondersteunen en het aangepaste mandaat voor MINUSMA biedt hiervoor een goede basis. Het aangepaste VN-mandaat heeft naar verwachting geen directe gevolgen voor de Nederlandse inzet in MINUSMA.</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97<text:tab/><text:page-number text:select-page="current"/></text:p>
      </style:footer>
    </style:master-page>
    <style:master-page xmlns:sdu-fn="http://schema.sdu.nl/2011/07/functions" style:name="Landscape" style:page-layout-name="landscape-margin-text">
      <style:footer>
        <text:p text:style-name="footer">Tweede Kamer, vergaderjaar 2014-2015, 29 521,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Verlenging en wijziging VN-mandaat van de VN-missie Multidimensional Integrated Stabilization Mission in Mali (MINUSMA)</dc:title>
    <meta:user-defined meta:name="OVERHEIDop.ParlID/DC.identifier">kst-29521-297</meta:user-defined>
    <meta:user-defined meta:name="OVERHEIDop.ondernummer">297</meta:user-defined>
    <meta:user-defined meta:name="DCTERMS.W3CDTF/DCTERMS.available">2015-07-08</meta:user-defined>
    <meta:user-defined meta:name="OVERHEIDop.KamerstukTypen/DC.type">Brief</meta:user-defined>
    <meta:user-defined meta:name="OVERHEIDop.dossiernummer">29521</meta:user-defined>
    <meta:user-defined meta:name="OVERHEIDop.documenttitel">Verlenging en wijziging VN-mandaat van de VN-missie Multidimensional Integrated Stabilization Mission in Mali (MINUSMA)</meta:user-defined>
    <meta:user-defined meta:name="OVERHEIDop.Parlementair/DC.type">Kamerstuk</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en wijziging VN-mandaat van de VN-missie Multidimensional Integrated Stabilization Mission in Mali (MINUSMA)</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