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2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87
      <text:tab/>BRIEF VAN DE MINISTER VAN DEFENSIE</text:h>
      <text:p text:style-name="ifm_p_mt.3.76mm_ifm">Aan de Voorzitter van de Tweede Kamer der Staten-Generaal</text:p>
      <text:p text:style-name="ifm_p_mt.3.76mm_ifm">Den Haag, 20 maart 2015</text:p>
      <text:p text:style-name="ifm_p_mt.3.76mm_ifm">Met deze brief wil ik de Kamer nader informeren over het overlijden van de 30-jarige kapitein René Zeetsen en de 26-jarige eerste-luitenant Ernst Mollinger, op 17 maart jl. Beide vliegers zijn afkomstig van het 301 Squadron van het Defensie Helikoptercommando op vliegbasis Gilze-Rijen en waren op uitzending in Mali. Dit tragisch nieuws heeft zowel de krijgsmacht als mijzelf diep geraakt.</text:p>
      <text:p text:style-name="ifm_p_mt.3.76mm_ifm">Op dinsdagmiddag is hun Apache-helikopter op 47 kilometer ten noorden van de Nederlandse basis in Gao, Kamp Castor, neergestort. De vliegers voerden op dat moment, samen met een andere Nederlandse Apache-helikopter, een schietoefening uit op gronddoelen boven een vlak, onbewoond terrein. De bemanning van de andere Nederlandse Apache-helikopter heeft eerste hulp verleend aan de vliegers. Kapitein Zeetsen is ter plekke overleden. Eerste-luitenant Mollinger is naar het Franse veldhospitaal in Gao overgebracht en daar alsnog overleden aan zijn verwondingen. Direct na het neerstorten heeft een Franse gevechtshelikopter de locatie beveiligd. Nederlandse speciale eenheden en brandweerpersoneel zijn met een Chinook naar de plaats van het incident gebracht. Alles lijkt erop dat het om een ongeval gaat, maar we kunnen dit nog niet bevestigen. Naar de toedracht van het incident is een onderzoek ingesteld, daartoe is een team van Defensie sinds gisteren in Mali. Zoals gebruikelijk worden, tot nader order, alle Apache-helikopters aan de grond gehouden tot de eerste onderzoeksresultaten bekend zijn. Zodra meer gegevens beschikbaar zijn, zal ik u nader informeren.</text:p>
      <text:p text:style-name="ifm_p_mt.3.76mm_ifm">Gisteren zijn een KDC-10 en een C-130 Hercules naar Mali vertrokken om de stoffelijke overschotten van de omgekomen militairen op te halen. De vlucht naar Nederland is voorafgegaan door een <text:span text:style-name="ifm_span_font.italic_ifm">ramp ceremony</text:span> op Kamp Castor in Gao. Later vandaag zullen de lichamen van kapitein René Zeetsen en eerste-luitenant Ernst Mollinger, na een korte ceremonie op vliegbasis Eindhoven, worden overgedragen aan de nabestaanden.</text:p>
      <text:p text:style-name="ifm_p_mt.3.76mm_ifm">Namens het kabinet betuig ik mijn oprechte deelneming aan de nabestaanden. Wij leven intens met hen mee. Ik heb diep respect voor onze militairen die zich iedere dag opnieuw onder moeilijke omstandigheden inzet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87<text:tab/><text:page-number text:select-page="current"/></text:p>
      </style:footer>
    </style:master-page>
    <style:master-page xmlns:sdu-fn="http://schema.sdu.nl/2011/07/functions" style:name="Landscape" style:page-layout-name="landscape-margin-text">
      <style:footer>
        <text:p text:style-name="footer">Tweede Kamer, vergaderjaar 2014-2015, 29 521,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Overlijden kapitein René Zeetsen en eerste-luitenant Ernst Mollinger</dc:title>
    <meta:user-defined meta:name="OVERHEIDop.ParlID/DC.identifier">kst-29521-287</meta:user-defined>
    <meta:user-defined meta:name="OVERHEIDop.ondernummer">287</meta:user-defined>
    <meta:user-defined meta:name="DCTERMS.W3CDTF/DCTERMS.available">2015-03-23</meta:user-defined>
    <meta:user-defined meta:name="OVERHEIDop.KamerstukTypen/DC.type">Brief</meta:user-defined>
    <meta:user-defined meta:name="OVERHEIDop.dossiernummer">29521</meta:user-defined>
    <meta:user-defined meta:name="OVERHEIDop.documenttitel">Overlijden kapitein René Zeetsen en eerste-luitenant Ernst Mollinge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Overlijden kapitein René Zeetsen en eerste-luitenant Ernst Mollinger</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