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2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51<text:tab/>BRIEF VAN DE MINISTERS VAN BUITENLANDSE ZAKEN, DEFENSIE, BUITENLANDSE HANDEL EN ONTWIKKELINGSSAMENWERKING EN VAN VEILIGHEID EN JUSTITIE</text:h>
      <text:p text:style-name="ifm_p_mt.3.76mm_ifm">Aan de Voorzitter van de Tweede Kamer der Staten-Generaal</text:p>
      <text:p text:style-name="ifm_p_mt.3.76mm_ifm">Den Haag, 7 juli 2014</text:p>
      <text:p text:style-name="ifm_p_mt.3.76mm_ifm">Met deze brief wordt de Kamer geïnformeerd over de verlenging en de wijziging van het mandaat van de VN-missie <text:span text:style-name="ifm_span_font.italic_ifm">Multidimensional Integrated Stabilization Mission in Mali</text:span> (MINUSMA) zoals door de VN-Veiligheidsraad opgenomen in resolutie 2164. De resolutie is in de bijlage opgenomen<text:note text:id="ID-363884-d36e68"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Mandaat MINUSMA</text:h>
      <text:p text:style-name="ifm_p_mt.3.76mm_ifm">Op 25 juni 2014 nam de Veiligheidsraad, handelend op basis van hoofdstuk VII van het VN-Handvest, unaniem resolutie 2164 aan. Hiermee is het mandaat van MINUSMA tot 30 juni 2015 verlengd. Het mandaat is op een aantal punten gewijzigd, in het bijzonder op het gebied van de politieke dialoog, de uitrol van troepen in het noorden, de bescherming van de burgerbevolking en de benodigde stappen van de internationale gemeenschap om het mandaat succesvol uit te voeren.</text:p>
      <text:h text:style-name="ifm_p_font.italic_mt.3.76mm_page.keep-with-next_ifm" text:outline-level="1">Politieke dialoog</text:h>
      <text:p text:style-name="ifm_p_mt.3.76mm_ifm">De nieuwe resolutie roept de Malinese autoriteiten op verantwoordelijkheid en <text:span text:style-name="ifm_span_font.italic_ifm">ownership</text:span> te nemen door een inclusieve en geloofwaardige nationale politieke dialoog te voeren met alle gemeenschappen, waaronder die in het noorden van het land – met uitzondering van gemeenschappen die banden aanhouden met terroristische groeperingen en die zich niet onvoorwaardelijk aan het Ouagadougou-akkoord hebben gecommitteerd. De Malinese autoriteiten worden ook opgeroepen te ijveren voor herstel van het overheidsapparaat in overeenstemming met het Ouagadougou-akkoord en het staakt-het-vuren van 23 mei 2014. Voor MINUSMA is een ondersteunende rol in dit proces weggelegd. De resolutie spreekt van «Malinese autoriteiten» in tegenstelling tot eerdere verwijzingen naar overgangsautoriteiten, vanwege de inmiddels gehouden nationale verkiezingen.</text:p>
      <text:h text:style-name="ifm_p_font.italic_mt.3.76mm_page.keep-with-next_ifm" text:outline-level="1">Ontplooiing in het Noorden</text:h>
      <text:p text:style-name="ifm_p_mt.3.76mm_ifm">In de nieuwe resolutie wordt gesteld dat meer MINUSMA-troepen in het noorden van Mali moeten worden ontplooid. Het plafond van 11.200 voor militair personeel en van 1.440 voor politiepersoneel blijft gehandhaafd. De nadruk op het noorden vloeit mede voort uit de recente gebeurtenissen in Kidal en het gebrek aan staatsgezag daar. MINUSMA moet de Malinese autoriteiten ondersteunen bij het herstel van staatsgezag, vooral in het noorden van Mali, uiteraard in overeenstemming met het Ouagadougou-akkoord en het staakt-het-vuren akkoord van 23 mei 2014.</text:p>
      <text:h text:style-name="ifm_p_font.italic_mt.3.76mm_page.keep-with-next_ifm" text:outline-level="1">Bescherming van de burgerbevolking</text:h>
      <text:p text:style-name="ifm_p_mt.3.76mm_ifm">Het mandaat legt meer accent op de bescherming van de burgerbevolking <text:span text:style-name="ifm_span_font.italic_ifm">(Protection of Civilians)</text:span>. Tevens is een splitsing gemaakt tussen bescherming van de burgerbevolking en bescherming van de veiligheid van het VN-personeel. Daarnaast bepaalt het nieuwe mandaat expliciet dat de missie met het oog op de bescherming van de burgerbevolking nu ook buiten de bevolkingscentra mag optreden. Deze wijzigingen stroken met de Nederlandse inzet tijdens de besprekingen over de verlenging van het mandaat.</text:p>
      <text:h text:style-name="ifm_p_font.italic_mt.3.76mm_page.keep-with-next_ifm" text:outline-level="1">«All necessary means»</text:h>
      <text:p text:style-name="ifm_p_mt.3.76mm_ifm">De bevoegdheid om <text:span text:style-name="ifm_span_font.italic_ifm">«all necessary means»</text:span> te gebruiken voor het uitvoeren van het mandaat is uitgebreid naar alle prioritaire taken die worden genoemd in de resolutie. Hiermee wil de Veiligheidsraad MINUSMA beter in staat stellen om alle taken uit te voeren. Tevens is de autorisatie voor de ondersteuning van MINUSMA door de Franse operatie Serval verlengd, waarbij Serval over de bevoegdheid blijft beschikken om <text:span text:style-name="ifm_span_font.italic_ifm">«all necessary means»</text:span> te gebruiken ter uitvoering van het mandaat.</text:p>
      <text:p text:style-name="ifm_p_mt.3.76mm_ifm">Nederland heeft zijn steun uitgesproken voor de wijzigingen in het mandaat en zal de uitvoering daarvan ondersteunen. Het gewijzigde mandaat heeft naar verwachting geen effect op de inzet van de Nederlandse troepen. De Kamer zal in de volgende voortgangsrapportage worden geïnformeerd over de uitvoering van het nieuwe mandaat. Daarbij zullen ook de periodieke rapportages van de Secretaris-Generaal van de Verenigde Naties worden meegenomen.</text:p>
      <text:p text:style-name="ifm_p_mt.5.08mm_ifm">De Minister van Buitenlandse Zaken,<text:line-break/>F.C.G.M.<text:s/>Timmermans</text:p>
      <text:p text:style-name="ifm_p_mt.3.76mm_ifm">De Minister van Defensie,<text:line-break/>J.A.<text:s/>Hennis-Plasschaert</text:p>
      <text:p text:style-name="ifm_p_mt.3.76mm_ifm">De Minister voor Buitenlandse Handel en Ontwikkelingssamenwerking,<text:line-break/>E.M.J.<text:s/>Ploumen</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21, nr. 251<text:tab/><text:page-number text:select-page="current"/></text:p>
      </style:footer>
    </style:master-page>
    <style:master-page xmlns:sdu-fn="http://schema.sdu.nl/2011/07/functions" style:name="Landscape" style:page-layout-name="landscape-margin-text">
      <style:footer>
        <text:p text:style-name="footer">Tweede Kamer, vergaderjaar 2013-2014, 29 521,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ederlandse deelname aan vredesmissies; Brief regering; Verlenging en wijziging mandaat MINUSMA</dc:title>
    <meta:user-defined meta:name="OVERHEIDop.ParlID/DC.identifier">kst-29521-251</meta:user-defined>
    <meta:user-defined meta:name="OVERHEIDop.ondernummer">251</meta:user-defined>
    <meta:user-defined meta:name="DCTERMS.W3CDTF/DCTERMS.available">2014-08-06</meta:user-defined>
    <meta:user-defined meta:name="OVERHEIDop.KamerstukTypen/DC.type">Brief</meta:user-defined>
    <meta:user-defined meta:name="OVERHEIDop.dossiernummer">29521</meta:user-defined>
    <meta:user-defined meta:name="OVERHEIDop.documenttitel">Verlenging en wijziging mandaat MINUSMA</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I.W. Opstelten</meta:user-defined>
    <meta:user-defined meta:name="OVERHEIDop.indiener">F.C.G.M. Timmermans</meta:user-defined>
    <meta:user-defined meta:name="OVERHEIDop.vergaderjaar">2013-2014</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Verlenging en wijziging mandaat MINUSMA</meta:user-defined>
    <meta:user-defined meta:name="OVERHEIDop.publicationName">Kamerstuk</meta:user-defined>
    <meta:user-defined meta:name="OVERHEID.Organisatietype/OVERHEID.organisationType">staten generaal</meta:user-defined>
    <meta:user-defined meta:name="DCTERMS.W3CDTF/DCTERMS.issued">2014-07-07</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