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85
      <text:tab/>BRIEF VAN DE MINISTERS VAN BUITENLANDSE ZAKEN EN DEFENSIE</text:h>
      <text:p text:style-name="ifm_p_mt.3.76mm_ifm">Aan de Voorzitter van de Tweede Kamer der Staten-Generaal</text:p>
      <text:p text:style-name="ifm_p_mt.3.76mm_ifm">Den Haag, 16 mei 2012</text:p>
      <text:p text:style-name="ifm_p_mt.3.76mm_ifm">Hierbij bieden wij u de tussentijdse evaluatie van missies en <text:span text:style-name="ifm_span_font.italic_ifm">Security Sector Reform</text:span> en -<text:span text:style-name="ifm_span_font.italic_ifm">Development </text:span>activiteiten aan. De evaluatie beslaat het jaar 2011<text:note text:id="ID-168996-d35e82"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Deze evaluatie heeft mede als doel te onderzoeken welke aspecten van uitzendingen kunnen worden verbeterd en daar lering uit te trekken met het oog op toekomstige missies. Naast militaire komen ook politieke aspecten aan de orde.</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85<text:tab/><text:page-number text:select-page="current"/></text:p>
      </style:footer>
    </style:master-page>
    <style:master-page xmlns:sdu-fn="http://schema.sdu.nl/2011/07/functions" style:name="Landscape" style:page-layout-name="landscape-margin-text">
      <style:footer>
        <text:p text:style-name="footer">Tweede Kamer, vergaderjaar 2011-2012, 29 521,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Brief regering; Tussentijdse evaluatie van missies en Security Sector Reform en –Development activiteiten</dc:title>
    <meta:user-defined meta:name="OVERHEIDop.ParlID/DC.identifier">kst-29521-185</meta:user-defined>
    <meta:user-defined meta:name="OVERHEIDop.ondernummer">185</meta:user-defined>
    <meta:user-defined meta:name="DCTERMS.W3CDTF/DCTERMS.available">2012-05-23</meta:user-defined>
    <meta:user-defined meta:name="OVERHEIDop.KamerstukTypen/DC.type">Brief</meta:user-defined>
    <meta:user-defined meta:name="OVERHEIDop.dossiernummer">29521</meta:user-defined>
    <meta:user-defined meta:name="OVERHEIDop.documenttitel">Tussentijdse evaluatie van missies en Security Sector Reform en –Development activiteiten</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Tussentijdse evaluatie van missies en Security Sector Reform en –Development activiteiten</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