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S VAN BUITENLANDSE ZAKEN EN VAN DEFENSIE
            </text:p>
          </table:table-cell>
          <table:covered-table-cell/>
        </table:table-row>
      </table:table>
      <text:p text:style-name="algemeen">Aan de Voorzitter van de Tweede Kamer der Staten-Generaal</text:p>
      <text:p text:style-name="algemeen">Den Haag, 22 juni 2010</text:p>
      <text:p text:style-name="algemeen">In de brief van 26 april 2010 (Kamerstuk 29 521, nr. 138) hebben wij u, conform artikel 100 van de Grondwet, geïnformeerd over de deelname aan de NAVO-operatie <text:span text:style-name="cur">Ocean Shield</text:span> en een hernieuwde bijdrage aan de EU-operatie <text:span text:style-name="cur">Atalanta</text:span> ter bestrijding van piraterij voor de kust van Somalië. Vanwege een aantal nieuwe ontwikkelingen ontvangt u hierbij aanvullende
                  informatie over de Nederlandse deelname aan de NAVO-operatie <text:span text:style-name="cur">Ocean Shield</text:span>. De bijdrage aan de EU-operatie Atalanta blijft ongewijzigd. 
               </text:p>
      <text:p text:style-name="tussenkop"><text:span text:style-name="tussenkop_vet">Langere deelname Ocean Shield
                     </text:span></text:p>
      <text:p text:style-name="algemeen">Om de beschikbare NAVO-middelen zo optimaal mogelijk in te zetten voor piraterijbestrijding heeft <text:span text:style-name="cur">Supreme Allied Commander Europe</text:span> op 24 mei 2010 bepaald dat de <text:span text:style-name="cur">Standing NATO Maritime Groups</text:span> (SNMG’s) vanaf december 2010 in plaats van om de vier maanden om de zes maanden zullen roteren in operatie <text:span text:style-name="cur">Ocean Shield</text:span> in de Golf van Aden en het Somalië Bassin. Zoals bekend voert Nederland vanaf 1 juli 2010 tot en met 30 juni 2011 het commando
                  over de SNMG2. Het nieuwe rotatieschema betekent dat Hr. Ms. Tromp niet zoals eerder voorzien van 1 maart 2011 tot en met
                  eind april 2011, maar van 1 maart 2011 tot en met 7 juni 2011 wordt ingezet in operatie <text:span text:style-name="cur">Ocean Shield</text:span> (zes maanden). Inzet in operatie <text:span text:style-name="cur">Ocean Shield</text:span> van de stafschepen Hr.Ms. De Zeven Provinciën en Hr.Ms. De Ruyter blijft ongewijzigd.
               </text:p>
      <text:p text:style-name="tussenkop"><text:span text:style-name="tussenkop_vet">Inzet onderzeeboot</text:span></text:p>
      <text:p text:style-name="algemeen">In de brief van 26 april jl. werd reeds kenbaar gemaakt dat de NAVO voor operatie <text:span text:style-name="cur">Ocean Shield</text:span> een behoefte aan onderzeebootcapaciteit heeft geformuleerd. In overleg met de NAVO heeft Nederland besloten hieraan een bijdrage
                  te leveren. Door middel van deze aanvullende brief informeren wij u over het besluit van het kabinet om van eind september
                  tot eind november 2010 een onderzeeboot in te zetten ten behoeve van de NAVO-operatie <text:span text:style-name="cur">Ocean Shield</text:span>. De onderzeeboot zal in het kader van piraterijbestrijding worden ingezet als extra waarnemingscapaciteit voor de in het
                  gebied aanwezige eenheden. Complementair aan andere patrouillemiddelen zoals maritieme patrouillevliegtuigen en helikopters
                  kan de onderzeeboot vanwege haar specifieke capaciteiten van grote toegevoegde waarde zijn in het omvangrijke operatiegebied.
                  De inzet van de onderzeeboot wordt gecombineerd met een programma van gereedstelling- en trainingsactiviteiten gedurende de
                  vaartijd van en naar het operatiegebied. Om operationele redenen worden verder geen mededelingen gedaan over de manier van
                  opereren. 
               </text:p>
      <text:p text:style-name="tussenkop"><text:span text:style-name="tussenkop_vet">Financiën</text:span></text:p>
      <text:p text:style-name="algemeen">De additionele uitgaven die gemoeid zijn met de verlenging van de inzet van Hr.Ms. Tromp aan operatie <text:span text:style-name="cur">Ocean Shield</text:span> in 2011, worden geraamd op € 1,8 miljoen. De additionele uitgaven die gemoeid zijn met de inzet van een onderzeeboot in de
                  tweede helft van 2010, worden geraamd op € 2,3 miljoen. Hiervan zal € 1 miljoen in 2011 tot realisatie komen. De genoemde
                  additionele uitgaven komen ten laste van de structurele voorziening «uitvoeren crisisbeheersingsoperaties» van de Homogene
                  Groep Internationale Samenwerking (HGIS) op de defensiebegroting.
               </text:p>
      <text:p text:style-name="ondertekening">De minister van Buitenlandse Zaken,</text:p>
      <text:p text:style-name="ondertekening.end">M. J. M. Verhag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