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75<text:tab/>BRIEF VAN DE MINISTER VAN VEILIGHEID EN JUSTITIE</text:h>
      <text:p text:style-name="ifm_p_mt.3.76mm_ifm">Aan de Voorzitter van de Tweede Kamer der Staten-Generaal</text:p>
      <text:p text:style-name="ifm_p_mt.3.76mm_ifm">Den Haag, 30 oktober 2013</text:p>
      <text:p text:style-name="ifm_p_mt.3.76mm_ifm">Op 3 juli jl. (Kamerstuk 29 517, nr. 72) heb ik u geïnformeerd over het transitieakkoord «meldkamer van de toekomst». Mede namens de ministers van Volksgezondheid, Welzijn en Sport (VWS) en van Defensie stuur ik u hierbij het overeengekomen transitieakkoord<text:note text:id="ID-260176-d37e73" text:note-class="footnote"><text:note-citation text:label="1 ">1</text:note-citation><text:note-body><text:p text:style-name="ifm_p_font.normal_size.6.93pt_mt..5mm_indent.-0.1161in_mleft.0.1161in_ifm">Ter inzage gelegd bij het Centraal Informatiepunt Tweede Kamer</text:p></text:note-body></text:note>. Dit akkoord is in de periode juli – oktober voorgelegd en goedgekeurd door alle besturen van de Veiligheidsregio’s en Regionale Ambulancevoorzieningen. Tevens is het transitieakkoord geaccordeerd in de Ministerraad. Op 16 oktober jl. is het akkoord definitief bekrachtigd door middel van ondertekening door vertegenwoordigers van alle betrokken partijen. Dit zijn, naast de ministers van VenJ, VWS en Defensie, vertegenwoordigers van het Veiligheidsberaad, van de Regionale Ambulancevoorzieningen en de korpschef Nationale Politie.</text:p>
      <text:p text:style-name="ifm_p_mt.3.76mm_ifm">Met de aanstelling van de kwartiermaker – waarvan de werving op dit moment in een vergevorderd stadium is – kan de eerste fase van de transitie daadwerkelijk starten. Deze fase vindt vanzelfsprekend plaats binnen de huidige wettelijke kaders. Voor de vorming van de Landelijke Meldkamerorganisatie (LMO) is een aanpassing van wet- en regelgeving noodzakelijk. Over de vorming van de LMO zal ik uw Kamer periodiek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75<text:tab/><text:page-number text:select-page="current"/></text:p>
      </style:footer>
    </style:master-page>
    <style:master-page xmlns:sdu-fn="http://schema.sdu.nl/2011/07/functions" style:name="Landscape" style:page-layout-name="landscape-margin-text">
      <style:footer>
        <text:p text:style-name="footer">Tweede Kamer, vergaderjaar 2013-2014, 29 51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Transitieakkoord 'meldkamer van de toekomst'</dc:title>
    <meta:user-defined meta:name="OVERHEIDop.ParlID/DC.identifier">kst-29517-75</meta:user-defined>
    <meta:user-defined meta:name="OVERHEIDop.ondernummer">75</meta:user-defined>
    <meta:user-defined meta:name="DCTERMS.W3CDTF/DCTERMS.available">2013-11-04</meta:user-defined>
    <meta:user-defined meta:name="OVERHEIDop.KamerstukTypen/DC.type">Brief</meta:user-defined>
    <meta:user-defined meta:name="OVERHEIDop.dossiernummer">29517</meta:user-defined>
    <meta:user-defined meta:name="OVERHEIDop.documenttitel">Transitieakkoord 'meldkamer van de toekoms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Transitieakkoord 'meldkamer van de toekomst'</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