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64
      <text:tab/>BRIEF VAN DE MINISTER VAN VEILIGHEID EN JUSTITIE</text:h>
      <text:p text:style-name="ifm_p_mt.3.76mm_ifm">Aan de Voorzitter van de Tweede Kamer der Staten-Generaal</text:p>
      <text:p text:style-name="ifm_p_mt.3.76mm_ifm">Den Haag, 20 november 2012</text:p>
      <text:p text:style-name="ifm_p_mt.3.76mm_ifm">Ten behoeve van het AO nationale veiligheid, crisisbeheersing en brandweerzorg op 12 december a.s. heeft uw Kamer verzocht om informatie over de situatie bij de energiecentrale Electrabel in Nijmegen. Vanuit mijn verantwoordelijkheid voor de rampenbestrijding en crisisbeheersing informeer ik u over het incident en de onderzoeken die naar aanleiding van het incident plaats zullen vinden. Hiermee voldoe ik aan het verzoek dat per brief op 13 november door de voorzitter van de vaste Kamercommissie voor Veiligheid en Justitie aan mij is gedaan.</text:p>
      <text:p text:style-name="ifm_p_mt.3.76mm_ifm">Op 8 november 2012, om 7.10 uur is in de centrale van GDF SUEZ Energie Nederland in Nijmegen, beter bekend als Electrabel, een stoompijp ontploft.Bij de ontploffing zijn geen schadelijke stoffen vrijgekomen. Ook zijn er gelukkig geen gewonden gevallen. De steenwol die naar aanleiding van de ontploffing over delen van Nijmegen is verspreid, is na onderzoek ongevaarlijk gebleken. Ter beheersing van het incident is de Veiligheidsregio Gelderland-Zuid opgeschaald naar GRIP-2. De energievoorziening is op geen enkel moment in gevaar geweest.</text:p>
      <text:p text:style-name="ifm_p_mt.3.76mm_ifm">Uit voorzorg is direct na de ontploffing het waarschuwings- en alarmeringssysteem (WAS) ingezet. De bevolking in de directe omgeving van het incident is middels het afgaan van de sirene aangeraden om binnen te blijven, ramen en deuren te sluiten, en de radio of televisie aan te zetten voor meer informatie.</text:p>
      <text:p text:style-name="ifm_p_ifm">Naar aanleiding van dit incident wil ik u ook wijzen op het recent gelanceerde aanvullende alarmmiddel NL-Alert. NL-Alert is een nieuw middel om mensen in een bepaald gebied bij een (dreigende) noodsituatie via een tekstbericht op de mobiele telefoon te alarmeren. In dit bericht kan de oorzaak van het incident en een op de specifieke situatie toegesneden handelingperspectief worden aangegeven. Hierdoor weten burgers wat er aan de hand is en wat ze kunnen doen. In de toekomst kan NL-Alert ook bij dit soort incidenten door gemeenten en veiligheidsregio’s worden ingezet.</text:p>
      <text:p text:style-name="ifm_p_mt.3.76mm_ifm">Electrabel, de technische recherche en de Onderzoeksraad voor Veiligheid hebben een onderzoek ingesteld naar de oorzaak van de ontploffing. Dit onderzoek kan nog enige tijd duren. De Onderzoeksraad voor Veiligheid heeft aangegeven dinsdag 20 november a.s. te besluiten of ze haar onderzoek doorzet of stopt. Om te beoordelen of en welke eventuele vervolgstappen voor de veiligheid bij andere energiecentrale dienen te worden genomen, is het nodig om eerst deze onderzoeken af te wachten. De minister van Economische Zaken zal, vanuit zijn verantwoordelijkheid voor de sector energie, vervolgens beoordelen of en zo ja welke vervolgstappen nodig zijn.</text:p>
      <text:p text:style-name="ifm_p_mt.3.76mm_ifm">Met betrekking tot de incidentbestrijding zal de veiligheidsregio Gelderland-Zuid een evaluatie doen. In die evaluatie wordt onder andere aandacht besteed aan de alarmering, opschaling, leiding en coördinatie en informatiemanagement tijdens het incident. De evaluatie van de Veiligheidsregio wordt naar verwachting voor het einde van dit jaar afgeron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64<text:tab/><text:page-number text:select-page="current"/></text:p>
      </style:footer>
    </style:master-page>
    <style:master-page xmlns:sdu-fn="http://schema.sdu.nl/2011/07/functions" style:name="Landscape" style:page-layout-name="landscape-margin-text">
      <style:footer>
        <text:p text:style-name="footer">Tweede Kamer, vergaderjaar 2012-2013, 29 51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iligheidsregio's; Brief regering; Situatie bij energiecentrale Electrabel in Nijmegen</dc:title>
    <meta:user-defined meta:name="OVERHEIDop.ParlID/DC.identifier">kst-29517-64</meta:user-defined>
    <meta:user-defined meta:name="OVERHEIDop.ondernummer">64</meta:user-defined>
    <meta:user-defined meta:name="DCTERMS.W3CDTF/DCTERMS.available">2012-11-22</meta:user-defined>
    <meta:user-defined meta:name="OVERHEIDop.KamerstukTypen/DC.type">Brief</meta:user-defined>
    <meta:user-defined meta:name="OVERHEIDop.dossiernummer">29517</meta:user-defined>
    <meta:user-defined meta:name="OVERHEIDop.documenttitel">Situatie bij energiecentrale Electrabel in Nijmeg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ituatie bij energiecentrale Electrabel in Nijmegen</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